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CADFF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E6F0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#E6F0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top" fo:wrap-option="wrap" fo:background-color="#E6F0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E6F0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top" fo:wrap-option="wrap" fo:background-color="#E6F0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fo:wrap-option="wrap" fo:background-color="#E6F0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DCDCD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#DCDC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DCDCD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ADFF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ADFF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#CADFF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8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style:vertical-align="top" fo:wrap-option="wrap" fo:background-color="#F0F8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style:vertical-align="top" fo:wrap-option="wrap" fo:background-color="#F0F8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#F0F8FF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top" fo:wrap-option="wrap" fo:background-color="#F0F8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style:vertical-align="top" fo:wrap-option="wrap" fo:background-color="#F0F8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F0F8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fo:background-color="#DCDCD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ADFF0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top" fo:wrap-option="wrap" fo:background-color="#F0F8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ADFF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ADFF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3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8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0F8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0F8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7">
      <style:table-cell-properties style:vertical-align="top" fo:wrap-option="wrap" fo:background-color="#F0F8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CADFF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6F0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05pt" style:use-optimal-row-height="false" fo:break-before="auto"/>
    </style:style>
    <style:style style:name="ro3" style:family="table-row">
      <style:table-row-properties style:row-height="17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pt" style:use-optimal-row-height="false" fo:break-before="auto"/>
    </style:style>
    <style:style style:name="ro7" style:family="table-row">
      <style:table-row-properties style:row-height="11.0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8.05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6pt" style:use-optimal-row-height="false" fo:break-before="auto"/>
    </style:style>
    <style:style style:name="ro19" style:family="table-row">
      <style:table-row-properties style:row-height="23.0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9pt" style:use-optimal-row-height="false" fo:break-before="auto"/>
    </style:style>
    <style:style style:name="ro22" style:family="table-row">
      <style:table-row-properties style:row-height="29.05pt" style:use-optimal-row-height="false" fo:break-before="auto"/>
    </style:style>
    <style:style style:name="ro23" style:family="table-row">
      <style:table-row-properties style:row-height="2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number-columns-repeated="3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8" table:number-columns-repeated="16339" table:default-cell-style-name="ce1"/>
        <table:table-row table:style-name="ro1">
          <table:table-cell office:value-type="string" table:style-name="ce3">
            <text:p><text:span text:style-name="T2">CONSORZIO PIEMONTESE PER LA PREVEN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de in: REGIONE GONZOLE 10, 10043 ORBASSANO (T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Codice fiscale: 08462090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umero REA: TO 98084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artita IVA: 08462090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Forma giuridica: CONSORZ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ttore attività prevalente (ATECO): 8622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ocietà in liquidazione: 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ocietà con socio unico: 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ocietà sottoposta ad altrui attività di direzione e coordinamento: 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ppartenenza a un gruppo: 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Bilancio al 31/12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Gli importi presenti sono espressi in Eur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Stato patrimonial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1">
            <text:p><text:span text:style-name="T5">al 31/12/2020 <text:s text:c="10"/>al 31/12/2019</text:span></text:p>
          </table:table-cell>
          <table:covered-table-cell table:number-columns-repeated="39"/>
          <table:table-cell table:number-columns-repeated="16344"/>
        </table:table-row>
        <table:table-row table:style-name="ro5">
          <table:table-cell office:value-type="string" table:number-columns-spanned="40" table:number-rows-spanned="1" table:style-name="ce22">
            <text:p><text:span text:style-name="T5">Stato patrimoniale</text:span></text:p>
          </table:table-cell>
          <table:covered-table-cell table:number-columns-repeated="39"/>
          <table:table-cell table:number-columns-repeated="16344"/>
        </table:table-row>
        <table:table-row table:style-name="ro6">
          <table:table-cell office:value-type="string" table:number-columns-spanned="22" table:number-rows-spanned="1" table:style-name="ce23">
            <text:p><text:span text:style-name="T5">Attivo</text:span></text:p>
          </table:table-cell>
          <table:covered-table-cell table:number-columns-repeated="21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A) Crediti verso soci per versamenti ancora dovuti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B) Immobilizzazioni</text:span></text:p>
          </table:table-cell>
          <table:covered-table-cell table:number-columns-repeated="21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 - Immobilizzazioni immateriali</text:span></text:p>
          </table:table-cell>
          <table:covered-table-cell table:number-columns-repeated="21"/>
          <table:table-cell office:value-type="float" office:value="218061" table:number-columns-spanned="10" table:number-rows-spanned="1" table:style-name="ce26">
            <text:p>218,061</text:p>
          </table:table-cell>
          <table:covered-table-cell table:number-columns-repeated="9"/>
          <table:table-cell office:value-type="float" office:value="445541" table:number-columns-spanned="8" table:number-rows-spanned="1" table:style-name="ce26">
            <text:p>445,541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I - Immobilizzazioni materiali</text:span></text:p>
          </table:table-cell>
          <table:covered-table-cell table:number-columns-repeated="21"/>
          <table:table-cell office:value-type="float" office:value="3512556" table:number-columns-spanned="10" table:number-rows-spanned="1" table:style-name="ce27">
            <text:p>3,512,556</text:p>
          </table:table-cell>
          <table:covered-table-cell table:number-columns-repeated="9"/>
          <table:table-cell office:value-type="float" office:value="3591952" table:number-columns-spanned="8" table:number-rows-spanned="1" table:style-name="ce27">
            <text:p>3,591,952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II - Immobilizzazioni finanziarie</text:span></text:p>
          </table:table-cell>
          <table:covered-table-cell table:number-columns-repeated="21"/>
          <table:table-cell office:value-type="float" office:value="401625" table:number-columns-spanned="10" table:number-rows-spanned="1" table:style-name="ce26">
            <text:p>401,625</text:p>
          </table:table-cell>
          <table:covered-table-cell table:number-columns-repeated="9"/>
          <table:table-cell office:value-type="float" office:value="602282" table:number-columns-spanned="8" table:number-rows-spanned="1" table:style-name="ce26">
            <text:p>602,282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Totale immobilizzazioni (B)</text:span></text:p>
          </table:table-cell>
          <table:covered-table-cell table:number-columns-repeated="21"/>
          <table:table-cell office:value-type="float" office:value="4132242" table:number-columns-spanned="10" table:number-rows-spanned="1" table:style-name="ce27">
            <text:p>4,132,242</text:p>
          </table:table-cell>
          <table:covered-table-cell table:number-columns-repeated="9"/>
          <table:table-cell office:value-type="float" office:value="4639775" table:number-columns-spanned="8" table:number-rows-spanned="1" table:style-name="ce27">
            <text:p>4,639,775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C) Attivo circolante</text:span></text:p>
          </table:table-cell>
          <table:covered-table-cell table:number-columns-repeated="21"/>
          <table:table-cell table:number-columns-spanned="10" table:number-rows-spanned="1" table:style-name="ce28"/>
          <table:covered-table-cell table:number-columns-repeated="9"/>
          <table:table-cell table:number-columns-spanned="8" table:number-rows-spanned="1" table:style-name="ce28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 - Rimanenze</text:span></text:p>
          </table:table-cell>
          <table:covered-table-cell table:number-columns-repeated="21"/>
          <table:table-cell office:value-type="float" office:value="204291" table:number-columns-spanned="10" table:number-rows-spanned="1" table:style-name="ce27">
            <text:p>204,291</text:p>
          </table:table-cell>
          <table:covered-table-cell table:number-columns-repeated="9"/>
          <table:table-cell office:value-type="float" office:value="143673" table:number-columns-spanned="8" table:number-rows-spanned="1" table:style-name="ce27">
            <text:p>143,67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mmobilizzazioni materiali destinate alla vendita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I - Crediti</text:span></text:p>
          </table:table-cell>
          <table:covered-table-cell table:number-columns-repeated="21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esigibili entro l'esercizio successivo</text:span></text:p>
          </table:table-cell>
          <table:covered-table-cell table:number-columns-repeated="21"/>
          <table:table-cell office:value-type="float" office:value="2259698" table:number-columns-spanned="10" table:number-rows-spanned="1" table:style-name="ce26">
            <text:p>2,259,698</text:p>
          </table:table-cell>
          <table:covered-table-cell table:number-columns-repeated="9"/>
          <table:table-cell office:value-type="float" office:value="656565" table:number-columns-spanned="8" table:number-rows-spanned="1" table:style-name="ce26">
            <text:p>656,565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esigibili oltre l'esercizio successivo</text:span></text:p>
          </table:table-cell>
          <table:covered-table-cell table:number-columns-repeated="21"/>
          <table:table-cell office:value-type="string" table:number-columns-spanned="10" table:number-rows-spanned="1" table:style-name="ce29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mposte anticipate</text:span></text:p>
          </table:table-cell>
          <table:covered-table-cell table:number-columns-repeated="21"/>
          <table:table-cell office:value-type="float" office:value="17314" table:number-columns-spanned="10" table:number-rows-spanned="1" table:style-name="ce26">
            <text:p>17,314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Totale crediti</text:span></text:p>
          </table:table-cell>
          <table:covered-table-cell table:number-columns-repeated="21"/>
          <table:table-cell office:value-type="float" office:value="2277012" table:number-columns-spanned="10" table:number-rows-spanned="1" table:style-name="ce27">
            <text:p>2,277,012</text:p>
          </table:table-cell>
          <table:covered-table-cell table:number-columns-repeated="9"/>
          <table:table-cell office:value-type="float" office:value="656565" table:number-columns-spanned="8" table:number-rows-spanned="1" table:style-name="ce27">
            <text:p>656,565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II - Attività finanziarie che non costituiscono immobilizzazioni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V - Disponibilità liquide</text:span></text:p>
          </table:table-cell>
          <table:covered-table-cell table:number-columns-repeated="21"/>
          <table:table-cell office:value-type="float" office:value="1459430" table:number-columns-spanned="10" table:number-rows-spanned="1" table:style-name="ce27">
            <text:p>1,459,430</text:p>
          </table:table-cell>
          <table:covered-table-cell table:number-columns-repeated="9"/>
          <table:table-cell office:value-type="float" office:value="992982" table:number-columns-spanned="8" table:number-rows-spanned="1" table:style-name="ce27">
            <text:p>992,982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Totale attivo circolante (C)</text:span></text:p>
          </table:table-cell>
          <table:covered-table-cell table:number-columns-repeated="21"/>
          <table:table-cell office:value-type="float" office:value="3940733" table:number-columns-spanned="10" table:number-rows-spanned="1" table:style-name="ce26">
            <text:p>3,940,733</text:p>
          </table:table-cell>
          <table:covered-table-cell table:number-columns-repeated="9"/>
          <table:table-cell office:value-type="float" office:value="1793220" table:number-columns-spanned="8" table:number-rows-spanned="1" table:style-name="ce26">
            <text:p>1,793,220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D) Ratei e risconti</text:span></text:p>
          </table:table-cell>
          <table:covered-table-cell table:number-columns-repeated="21"/>
          <table:table-cell office:value-type="float" office:value="64827" table:number-columns-spanned="10" table:number-rows-spanned="1" table:style-name="ce27">
            <text:p>64,827</text:p>
          </table:table-cell>
          <table:covered-table-cell table:number-columns-repeated="9"/>
          <table:table-cell office:value-type="float" office:value="51899" table:number-columns-spanned="8" table:number-rows-spanned="1" table:style-name="ce30">
            <text:p>51,899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Totale attivo</text:span></text:p>
          </table:table-cell>
          <table:covered-table-cell table:number-columns-repeated="21"/>
          <table:table-cell office:value-type="float" office:value="8137802" table:number-columns-spanned="10" table:number-rows-spanned="1" table:style-name="ce26">
            <text:p>8,137,802</text:p>
          </table:table-cell>
          <table:covered-table-cell table:number-columns-repeated="9"/>
          <table:table-cell office:value-type="float" office:value="6484894" table:number-columns-spanned="8" table:number-rows-spanned="1" table:style-name="ce26">
            <text:p>6,484,894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Passivo</text:span></text:p>
          </table:table-cell>
          <table:covered-table-cell table:number-columns-repeated="21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A) Patrimonio netto</text:span></text:p>
          </table:table-cell>
          <table:covered-table-cell table:number-columns-repeated="21"/>
          <table:table-cell table:number-columns-spanned="10" table:number-rows-spanned="1" table:style-name="ce28"/>
          <table:covered-table-cell table:number-columns-repeated="9"/>
          <table:table-cell table:number-columns-spanned="8" table:number-rows-spanned="1" table:style-name="ce28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 - Capitale</text:span></text:p>
          </table:table-cell>
          <table:covered-table-cell table:number-columns-repeated="21"/>
          <table:table-cell office:value-type="float" office:value="2733454" table:number-columns-spanned="10" table:number-rows-spanned="1" table:style-name="ce27">
            <text:p>2,733,454</text:p>
          </table:table-cell>
          <table:covered-table-cell table:number-columns-repeated="9"/>
          <table:table-cell office:value-type="float" office:value="2733454" table:number-columns-spanned="8" table:number-rows-spanned="1" table:style-name="ce27">
            <text:p>2,733,454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I - Riserva da soprapprezzo delle azioni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II - Riserve di rivalutazione</text:span></text:p>
          </table:table-cell>
          <table:covered-table-cell table:number-columns-repeated="21"/>
          <table:table-cell office:value-type="string" table:number-columns-spanned="10" table:number-rows-spanned="1" table:style-name="ce29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IV - Riserva legale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V - Riserve statutarie</text:span></text:p>
          </table:table-cell>
          <table:covered-table-cell table:number-columns-repeated="21"/>
          <table:table-cell office:value-type="float" office:value="74816" table:number-columns-spanned="10" table:number-rows-spanned="1" table:style-name="ce27">
            <text:p>74,816</text:p>
          </table:table-cell>
          <table:covered-table-cell table:number-columns-repeated="9"/>
          <table:table-cell office:value-type="float" office:value="65951" table:number-columns-spanned="8" table:number-rows-spanned="1" table:style-name="ce30">
            <text:p>65,951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VI - Altre riserve</text:span></text:p>
          </table:table-cell>
          <table:covered-table-cell table:number-columns-repeated="21"/>
          <table:table-cell office:value-type="float" office:value="-1" table:number-columns-spanned="10" table:number-rows-spanned="1" table:style-name="ce31">
            <text:p>-1</text:p>
          </table:table-cell>
          <table:covered-table-cell table:number-columns-repeated="9"/>
          <table:table-cell office:value-type="float" office:value="-2" table:number-columns-spanned="8" table:number-rows-spanned="1" table:style-name="ce31">
            <text:p>-2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VII - Riserva per operazioni di copertura dei flussi finanziari attesi</text:span></text:p>
          </table:table-cell>
          <table:covered-table-cell table:number-columns-repeated="21"/>
          <table:table-cell office:value-type="string" table:number-columns-spanned="10" table:number-rows-spanned="1" table:style-name="ce29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VIII - Utili (perdite) portati a nuovo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IX - Utile (perdita) dell'esercizio</text:span></text:p>
          </table:table-cell>
          <table:covered-table-cell table:number-columns-repeated="21"/>
          <table:table-cell office:value-type="float" office:value="49821" table:number-columns-spanned="10" table:number-rows-spanned="1" table:style-name="ce27">
            <text:p>49,821</text:p>
          </table:table-cell>
          <table:covered-table-cell table:number-columns-repeated="9"/>
          <table:table-cell office:value-type="float" office:value="8865" table:number-columns-spanned="8" table:number-rows-spanned="1" table:style-name="ce30">
            <text:p>8,865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Perdita ripianata nell'esercizio</text:span></text:p>
          </table:table-cell>
          <table:covered-table-cell table:number-columns-repeated="21"/>
          <table:table-cell office:value-type="string" table:number-columns-spanned="10" table:number-rows-spanned="1" table:style-name="ce25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X - Riserva negativa per azioni proprie in portafoglio</text:span></text:p>
          </table:table-cell>
          <table:covered-table-cell table:number-columns-repeated="21"/>
          <table:table-cell office:value-type="string" table:number-columns-spanned="10" table:number-rows-spanned="1" table:style-name="ce29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Totale patrimonio netto</text:span></text:p>
          </table:table-cell>
          <table:covered-table-cell table:number-columns-repeated="21"/>
          <table:table-cell office:value-type="float" office:value="2858090" table:number-columns-spanned="10" table:number-rows-spanned="1" table:style-name="ce26">
            <text:p>2,858,090</text:p>
          </table:table-cell>
          <table:covered-table-cell table:number-columns-repeated="9"/>
          <table:table-cell office:value-type="float" office:value="2808268" table:number-columns-spanned="8" table:number-rows-spanned="1" table:style-name="ce26">
            <text:p>2,808,268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B) Fondi per rischi e oneri</text:span></text:p>
          </table:table-cell>
          <table:covered-table-cell table:number-columns-repeated="21"/>
          <table:table-cell office:value-type="float" office:value="863368" table:number-columns-spanned="10" table:number-rows-spanned="1" table:style-name="ce27">
            <text:p>863,368</text:p>
          </table:table-cell>
          <table:covered-table-cell table:number-columns-repeated="9"/>
          <table:table-cell office:value-type="float" office:value="74107" table:number-columns-spanned="8" table:number-rows-spanned="1" table:style-name="ce30">
            <text:p>74,10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C) Trattamento di fine rapporto di lavoro subordinato</text:span></text:p>
          </table:table-cell>
          <table:covered-table-cell table:number-columns-repeated="21"/>
          <table:table-cell office:value-type="float" office:value="610038" table:number-columns-spanned="10" table:number-rows-spanned="1" table:style-name="ce26">
            <text:p>610,038</text:p>
          </table:table-cell>
          <table:covered-table-cell table:number-columns-repeated="9"/>
          <table:table-cell office:value-type="float" office:value="599184" table:number-columns-spanned="8" table:number-rows-spanned="1" table:style-name="ce26">
            <text:p>599,184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D) Debiti</text:span></text:p>
          </table:table-cell>
          <table:covered-table-cell table:number-columns-repeated="21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esigibili entro l'esercizio successivo</text:span></text:p>
          </table:table-cell>
          <table:covered-table-cell table:number-columns-repeated="21"/>
          <table:table-cell office:value-type="float" office:value="1916811" table:number-columns-spanned="10" table:number-rows-spanned="1" table:style-name="ce26">
            <text:p>1,916,811</text:p>
          </table:table-cell>
          <table:covered-table-cell table:number-columns-repeated="9"/>
          <table:table-cell office:value-type="float" office:value="825039" table:number-columns-spanned="8" table:number-rows-spanned="1" table:style-name="ce26">
            <text:p>825,039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esigibili oltre l'esercizio successivo</text:span></text:p>
          </table:table-cell>
          <table:covered-table-cell table:number-columns-repeated="21"/>
          <table:table-cell office:value-type="string" table:number-columns-spanned="10" table:number-rows-spanned="1" table:style-name="ce29">
            <text:p><text:span text:style-name="T5">-</text:span></text:p>
          </table:table-cell>
          <table:covered-table-cell table:number-columns-repeated="9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Totale debiti</text:span></text:p>
          </table:table-cell>
          <table:covered-table-cell table:number-columns-repeated="21"/>
          <table:table-cell office:value-type="float" office:value="1916811" table:number-columns-spanned="10" table:number-rows-spanned="1" table:style-name="ce26">
            <text:p>1,916,811</text:p>
          </table:table-cell>
          <table:covered-table-cell table:number-columns-repeated="9"/>
          <table:table-cell office:value-type="float" office:value="825039" table:number-columns-spanned="8" table:number-rows-spanned="1" table:style-name="ce26">
            <text:p>825,039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3">
            <text:p><text:span text:style-name="T5">E) Ratei e risconti</text:span></text:p>
          </table:table-cell>
          <table:covered-table-cell table:number-columns-repeated="21"/>
          <table:table-cell office:value-type="float" office:value="1889495" table:number-columns-spanned="10" table:number-rows-spanned="1" table:style-name="ce27">
            <text:p>1,889,495</text:p>
          </table:table-cell>
          <table:covered-table-cell table:number-columns-repeated="9"/>
          <table:table-cell office:value-type="float" office:value="2178296" table:number-columns-spanned="8" table:number-rows-spanned="1" table:style-name="ce27">
            <text:p>2,178,29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2" table:number-rows-spanned="1" table:style-name="ce22">
            <text:p><text:span text:style-name="T5">Totale passivo</text:span></text:p>
          </table:table-cell>
          <table:covered-table-cell table:number-columns-repeated="21"/>
          <table:table-cell office:value-type="float" office:value="8137802" table:number-columns-spanned="10" table:number-rows-spanned="1" table:style-name="ce26">
            <text:p>8,137,802</text:p>
          </table:table-cell>
          <table:covered-table-cell table:number-columns-repeated="9"/>
          <table:table-cell office:value-type="float" office:value="6484894" table:number-columns-spanned="8" table:number-rows-spanned="1" table:style-name="ce26">
            <text:p>6,484,894</text:p>
          </table:table-cell>
          <table:covered-table-cell table:number-columns-repeated="7"/>
          <table:table-cell table:number-columns-repeated="16344"/>
        </table:table-row>
        <table:table-row table:style-name="ro4">
          <table:table-cell office:value-type="string" table:style-name="ce5">
            <text:p><text:span text:style-name="T4">Conto economic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1">
            <text:p><text:span text:style-name="T5">al 31/12/2020 <text:s text:c="10"/>al 31/12/2019</text:span></text:p>
          </table:table-cell>
          <table:covered-table-cell table:number-columns-repeated="39"/>
          <table:table-cell table:number-columns-repeated="16344"/>
        </table:table-row>
        <table:table-row table:style-name="ro5">
          <table:table-cell office:value-type="string" table:number-columns-spanned="40" table:number-rows-spanned="1" table:style-name="ce22">
            <text:p><text:span text:style-name="T5">Conto economico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) Valore della produzion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5" table:number-rows-spanned="1" table:style-name="ce22">
            <text:p><text:span text:style-name="T5">1) ricavi delle vendite e delle prestazioni</text:span></text:p>
          </table:table-cell>
          <table:covered-table-cell table:number-columns-repeated="24"/>
          <table:table-cell office:value-type="float" office:value="5271287" table:number-columns-spanned="7" table:number-rows-spanned="1" table:style-name="ce26">
            <text:p>5,271,287</text:p>
          </table:table-cell>
          <table:covered-table-cell table:number-columns-repeated="6"/>
          <table:table-cell office:value-type="float" office:value="2857195" table:number-columns-spanned="8" table:number-rows-spanned="1" table:style-name="ce26">
            <text:p>2,857,195</text:p>
          </table:table-cell>
          <table:covered-table-cell table:number-columns-repeated="7"/>
          <table:table-cell table:number-columns-repeated="16344"/>
        </table:table-row>
        <table:table-row table:style-name="ro8">
          <table:table-cell office:value-type="string" table:number-columns-spanned="25" table:number-rows-spanned="1" table:style-name="ce24">
            <text:p><text:span text:style-name="T5">2), 3) variazioni delle rimanenze di prodotti in corso di lavorazione, semilavorati e finiti e</text:span><text:span text:style-name="T6"><text:s/></text:span><text:span text:style-name="T5">dei lavori in corso su ordinazione</text:span></text:p>
          </table:table-cell>
          <table:covered-table-cell table:number-columns-repeated="24"/>
          <table:table-cell office:value-type="string" table:number-columns-spanned="7" table:number-rows-spanned="1" table:style-name="ce29">
            <text:p><text:span text:style-name="T5">-</text:span></text:p>
          </table:table-cell>
          <table:covered-table-cell table:number-columns-repeated="6"/>
          <table:table-cell office:value-type="float" office:value="3778" table:number-columns-spanned="8" table:number-rows-spanned="1" table:style-name="ce30">
            <text:p>3,778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2) variazioni delle rimanenze di prodotti in corso di lavorazione, semilavorati e finiti</text:span></text:p>
          </table:table-cell>
          <table:covered-table-cell table:number-columns-repeated="24"/>
          <table:table-cell office:value-type="string" table:number-columns-spanned="7" table:number-rows-spanned="1" table:style-name="ce25">
            <text:p><text:span text:style-name="T5">-</text:span></text:p>
          </table:table-cell>
          <table:covered-table-cell table:number-columns-repeated="6"/>
          <table:table-cell office:value-type="float" office:value="3778" table:number-columns-spanned="8" table:number-rows-spanned="1" table:style-name="ce32">
            <text:p>3,778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3) variazioni dei lavori in corso su ordinazione</text:span></text:p>
          </table:table-cell>
          <table:covered-table-cell table:number-columns-repeated="24"/>
          <table:table-cell office:value-type="string" table:number-columns-spanned="7" table:number-rows-spanned="1" table:style-name="ce29">
            <text:p><text:span text:style-name="T5">-</text:span></text:p>
          </table:table-cell>
          <table:covered-table-cell table:number-columns-repeated="6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4) incrementi di immobilizzazioni per lavori interni</text:span></text:p>
          </table:table-cell>
          <table:covered-table-cell table:number-columns-repeated="24"/>
          <table:table-cell office:value-type="string" table:number-columns-spanned="7" table:number-rows-spanned="1" table:style-name="ce25">
            <text:p><text:span text:style-name="T5">-</text:span></text:p>
          </table:table-cell>
          <table:covered-table-cell table:number-columns-repeated="6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5) altri ricavi e proventi</text:span></text:p>
          </table:table-cell>
          <table:covered-table-cell table:number-columns-repeated="24"/>
          <table:table-cell table:number-columns-spanned="7" table:number-rows-spanned="1" table:style-name="ce24"/>
          <table:covered-table-cell table:number-columns-repeated="6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contributi in conto esercizio</text:span></text:p>
          </table:table-cell>
          <table:covered-table-cell table:number-columns-repeated="24"/>
          <table:table-cell office:value-type="float" office:value="232699" table:number-columns-spanned="7" table:number-rows-spanned="1" table:style-name="ce26">
            <text:p>232,699</text:p>
          </table:table-cell>
          <table:covered-table-cell table:number-columns-repeated="6"/>
          <table:table-cell office:value-type="float" office:value="233333" table:number-columns-spanned="8" table:number-rows-spanned="1" table:style-name="ce26">
            <text:p>233,33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altri</text:span></text:p>
          </table:table-cell>
          <table:covered-table-cell table:number-columns-repeated="24"/>
          <table:table-cell office:value-type="float" office:value="97657" table:number-columns-spanned="7" table:number-rows-spanned="1" table:style-name="ce27">
            <text:p>97,657</text:p>
          </table:table-cell>
          <table:covered-table-cell table:number-columns-repeated="6"/>
          <table:table-cell office:value-type="float" office:value="38290" table:number-columns-spanned="8" table:number-rows-spanned="1" table:style-name="ce30">
            <text:p>38,290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Totale altri ricavi e proventi</text:span></text:p>
          </table:table-cell>
          <table:covered-table-cell table:number-columns-repeated="24"/>
          <table:table-cell office:value-type="float" office:value="330356" table:number-columns-spanned="7" table:number-rows-spanned="1" table:style-name="ce26">
            <text:p>330,356</text:p>
          </table:table-cell>
          <table:covered-table-cell table:number-columns-repeated="6"/>
          <table:table-cell office:value-type="float" office:value="271623" table:number-columns-spanned="8" table:number-rows-spanned="1" table:style-name="ce26">
            <text:p>271,62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Totale valore della produzione</text:span></text:p>
          </table:table-cell>
          <table:covered-table-cell table:number-columns-repeated="24"/>
          <table:table-cell office:value-type="float" office:value="5601643" table:number-columns-spanned="7" table:number-rows-spanned="1" table:style-name="ce27">
            <text:p>5,601,643</text:p>
          </table:table-cell>
          <table:covered-table-cell table:number-columns-repeated="6"/>
          <table:table-cell office:value-type="float" office:value="3132596" table:number-columns-spanned="8" table:number-rows-spanned="1" table:style-name="ce27">
            <text:p>3,132,59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40" table:number-rows-spanned="1" table:style-name="ce22">
            <text:p><text:span text:style-name="T5">B) Costi della produzione</text:span></text:p>
          </table:table-cell>
          <table:covered-table-cell table:number-columns-repeated="39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6) per materie prime, sussidiarie, di consumo e di merci</text:span></text:p>
          </table:table-cell>
          <table:covered-table-cell table:number-columns-repeated="24"/>
          <table:table-cell office:value-type="float" office:value="1371394" table:number-columns-spanned="7" table:number-rows-spanned="1" table:style-name="ce27">
            <text:p>1,371,394</text:p>
          </table:table-cell>
          <table:covered-table-cell table:number-columns-repeated="6"/>
          <table:table-cell office:value-type="float" office:value="257224" table:number-columns-spanned="8" table:number-rows-spanned="1" table:style-name="ce27">
            <text:p>257,224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7) per servizi</text:span></text:p>
          </table:table-cell>
          <table:covered-table-cell table:number-columns-repeated="24"/>
          <table:table-cell office:value-type="float" office:value="1195411" table:number-columns-spanned="7" table:number-rows-spanned="1" table:style-name="ce26">
            <text:p>1,195,411</text:p>
          </table:table-cell>
          <table:covered-table-cell table:number-columns-repeated="6"/>
          <table:table-cell office:value-type="float" office:value="1016420" table:number-columns-spanned="8" table:number-rows-spanned="1" table:style-name="ce26">
            <text:p>1,016,420</text:p>
          </table:table-cell>
          <table:covered-table-cell table:number-columns-repeated="7"/>
          <table:table-cell table:number-columns-repeated="16344"/>
        </table:table-row>
        <table:table-row table:style-name="ro9">
          <table:table-cell office:value-type="string" table:number-columns-spanned="25" table:number-rows-spanned="1" table:style-name="ce33">
            <text:p><text:span text:style-name="T5">8) per godimento di beni di terzi</text:span></text:p>
          </table:table-cell>
          <table:covered-table-cell table:number-columns-repeated="24"/>
          <table:table-cell office:value-type="float" office:value="34116" table:number-columns-spanned="7" table:number-rows-spanned="1" table:style-name="ce34">
            <text:p>34,116</text:p>
          </table:table-cell>
          <table:covered-table-cell table:number-columns-repeated="6"/>
          <table:table-cell office:value-type="float" office:value="31846" table:number-columns-spanned="8" table:number-rows-spanned="1" table:style-name="ce35">
            <text:p>31,84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40" table:number-rows-spanned="1" table:style-name="ce135">
            <text:p><text:span text:style-name="T5">9) per il personale</text:span></text:p>
          </table:table-cell>
          <table:covered-table-cell table:number-columns-repeated="39"/>
          <table:table-cell table:number-columns-repeated="16344"/>
        </table:table-row>
        <table:table-row table:style-name="ro6">
          <table:table-cell office:value-type="string" table:number-columns-spanned="25" table:number-rows-spanned="1" table:style-name="ce23">
            <text:p><text:span text:style-name="T5">a) salari e stipendi</text:span></text:p>
          </table:table-cell>
          <table:covered-table-cell table:number-columns-repeated="24"/>
          <table:table-cell office:value-type="float" office:value="887793" table:number-columns-spanned="7" table:number-rows-spanned="1" table:style-name="ce27">
            <text:p>887,793</text:p>
          </table:table-cell>
          <table:covered-table-cell table:number-columns-repeated="6"/>
          <table:table-cell office:value-type="float" office:value="793511" table:number-columns-spanned="8" table:number-rows-spanned="1" table:style-name="ce27">
            <text:p>793,511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b) oneri sociali</text:span></text:p>
          </table:table-cell>
          <table:covered-table-cell table:number-columns-repeated="24"/>
          <table:table-cell office:value-type="float" office:value="260711" table:number-columns-spanned="7" table:number-rows-spanned="1" table:style-name="ce26">
            <text:p>260,711</text:p>
          </table:table-cell>
          <table:covered-table-cell table:number-columns-repeated="6"/>
          <table:table-cell office:value-type="float" office:value="254493" table:number-columns-spanned="8" table:number-rows-spanned="1" table:style-name="ce26">
            <text:p>254,493</text:p>
          </table:table-cell>
          <table:covered-table-cell table:number-columns-repeated="7"/>
          <table:table-cell table:number-columns-repeated="16344"/>
        </table:table-row>
        <table:table-row table:style-name="ro8">
          <table:table-cell office:value-type="string" table:number-columns-spanned="25" table:number-rows-spanned="1" table:style-name="ce24">
            <text:p><text:span text:style-name="T5">c), d), e) trattamento di fine rapporto, trattamento di quiescenza, altri costi del</text:span><text:span text:style-name="T6"><text:s/></text:span><text:span text:style-name="T5">personale</text:span></text:p>
          </table:table-cell>
          <table:covered-table-cell table:number-columns-repeated="24"/>
          <table:table-cell office:value-type="float" office:value="64805" table:number-columns-spanned="7" table:number-rows-spanned="1" table:style-name="ce27">
            <text:p>64,805</text:p>
          </table:table-cell>
          <table:covered-table-cell table:number-columns-repeated="6"/>
          <table:table-cell office:value-type="float" office:value="75073" table:number-columns-spanned="8" table:number-rows-spanned="1" table:style-name="ce30">
            <text:p>75,07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c) trattamento di fine rapporto</text:span></text:p>
          </table:table-cell>
          <table:covered-table-cell table:number-columns-repeated="24"/>
          <table:table-cell office:value-type="float" office:value="62307" table:number-columns-spanned="7" table:number-rows-spanned="1" table:style-name="ce26">
            <text:p>62,307</text:p>
          </table:table-cell>
          <table:covered-table-cell table:number-columns-repeated="6"/>
          <table:table-cell office:value-type="float" office:value="66696" table:number-columns-spanned="8" table:number-rows-spanned="1" table:style-name="ce32">
            <text:p>66,69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d) trattamento di quiescenza e simili</text:span></text:p>
          </table:table-cell>
          <table:covered-table-cell table:number-columns-repeated="24"/>
          <table:table-cell office:value-type="string" table:number-columns-spanned="7" table:number-rows-spanned="1" table:style-name="ce29">
            <text:p><text:span text:style-name="T5">-</text:span></text:p>
          </table:table-cell>
          <table:covered-table-cell table:number-columns-repeated="6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e) altri costi</text:span></text:p>
          </table:table-cell>
          <table:covered-table-cell table:number-columns-repeated="24"/>
          <table:table-cell office:value-type="float" office:value="2498" table:number-columns-spanned="7" table:number-rows-spanned="1" table:style-name="ce26">
            <text:p>2,498</text:p>
          </table:table-cell>
          <table:covered-table-cell table:number-columns-repeated="6"/>
          <table:table-cell office:value-type="float" office:value="8377" table:number-columns-spanned="8" table:number-rows-spanned="1" table:style-name="ce32">
            <text:p>8,37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Totale costi per il personale</text:span></text:p>
          </table:table-cell>
          <table:covered-table-cell table:number-columns-repeated="24"/>
          <table:table-cell office:value-type="float" office:value="1213309" table:number-columns-spanned="7" table:number-rows-spanned="1" table:style-name="ce27">
            <text:p>1,213,309</text:p>
          </table:table-cell>
          <table:covered-table-cell table:number-columns-repeated="6"/>
          <table:table-cell office:value-type="float" office:value="1123077" table:number-columns-spanned="8" table:number-rows-spanned="1" table:style-name="ce27">
            <text:p>1,123,07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10) ammortamenti e svalutazioni</text:span></text:p>
          </table:table-cell>
          <table:covered-table-cell table:number-columns-repeated="24"/>
          <table:table-cell table:number-columns-spanned="7" table:number-rows-spanned="1" table:style-name="ce28"/>
          <table:covered-table-cell table:number-columns-repeated="6"/>
          <table:table-cell table:number-columns-spanned="8" table:number-rows-spanned="1" table:style-name="ce28"/>
          <table:covered-table-cell table:number-columns-repeated="7"/>
          <table:table-cell table:number-columns-repeated="16344"/>
        </table:table-row>
        <table:table-row table:style-name="ro8">
          <table:table-cell office:value-type="string" table:number-columns-spanned="25" table:number-rows-spanned="1" table:style-name="ce24">
            <text:p><text:span text:style-name="T5">a), b), c) ammortamento delle immobilizzazioni immateriali e materiali, altre</text:span><text:span text:style-name="T6"><text:s/></text:span><text:span text:style-name="T5">svalutazioni delle immobilizzazioni</text:span></text:p>
          </table:table-cell>
          <table:covered-table-cell table:number-columns-repeated="24"/>
          <table:table-cell office:value-type="float" office:value="533501" table:number-columns-spanned="7" table:number-rows-spanned="1" table:style-name="ce27">
            <text:p>533,501</text:p>
          </table:table-cell>
          <table:covered-table-cell table:number-columns-repeated="6"/>
          <table:table-cell office:value-type="float" office:value="412316" table:number-columns-spanned="8" table:number-rows-spanned="1" table:style-name="ce27">
            <text:p>412,31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a) ammortamento delle immobilizzazioni immateriali</text:span></text:p>
          </table:table-cell>
          <table:covered-table-cell table:number-columns-repeated="24"/>
          <table:table-cell office:value-type="float" office:value="251890" table:number-columns-spanned="7" table:number-rows-spanned="1" table:style-name="ce26">
            <text:p>251,890</text:p>
          </table:table-cell>
          <table:covered-table-cell table:number-columns-repeated="6"/>
          <table:table-cell office:value-type="float" office:value="136953" table:number-columns-spanned="8" table:number-rows-spanned="1" table:style-name="ce26">
            <text:p>136,95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b) ammortamento delle immobilizzazioni materiali</text:span></text:p>
          </table:table-cell>
          <table:covered-table-cell table:number-columns-repeated="24"/>
          <table:table-cell office:value-type="float" office:value="281611" table:number-columns-spanned="7" table:number-rows-spanned="1" table:style-name="ce27">
            <text:p>281,611</text:p>
          </table:table-cell>
          <table:covered-table-cell table:number-columns-repeated="6"/>
          <table:table-cell office:value-type="float" office:value="275363" table:number-columns-spanned="8" table:number-rows-spanned="1" table:style-name="ce27">
            <text:p>275,363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c) altre svalutazioni delle immobilizzazioni</text:span></text:p>
          </table:table-cell>
          <table:covered-table-cell table:number-columns-repeated="24"/>
          <table:table-cell office:value-type="string" table:number-columns-spanned="7" table:number-rows-spanned="1" table:style-name="ce25">
            <text:p><text:span text:style-name="T5">-</text:span></text:p>
          </table:table-cell>
          <table:covered-table-cell table:number-columns-repeated="6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d) svalutazioni dei crediti compresi nell'attivo circolante e delle disponibilità liquide</text:span></text:p>
          </table:table-cell>
          <table:covered-table-cell table:number-columns-repeated="24"/>
          <table:table-cell office:value-type="float" office:value="57673" table:number-columns-spanned="7" table:number-rows-spanned="1" table:style-name="ce27">
            <text:p>57,673</text:p>
          </table:table-cell>
          <table:covered-table-cell table:number-columns-repeated="6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Totale ammortamenti e svalutazioni</text:span></text:p>
          </table:table-cell>
          <table:covered-table-cell table:number-columns-repeated="24"/>
          <table:table-cell office:value-type="float" office:value="591174" table:number-columns-spanned="7" table:number-rows-spanned="1" table:style-name="ce26">
            <text:p>591,174</text:p>
          </table:table-cell>
          <table:covered-table-cell table:number-columns-repeated="6"/>
          <table:table-cell office:value-type="float" office:value="412316" table:number-columns-spanned="8" table:number-rows-spanned="1" table:style-name="ce26">
            <text:p>412,316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11) variazioni delle rimanenze di materie prime, sussidiarie, di consumo e merci</text:span></text:p>
          </table:table-cell>
          <table:covered-table-cell table:number-columns-repeated="24"/>
          <table:table-cell office:value-type="float" office:value="-60618" table:number-columns-spanned="7" table:number-rows-spanned="1" table:style-name="ce36">
            <text:p>-60,618</text:p>
          </table:table-cell>
          <table:covered-table-cell table:number-columns-repeated="6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12) accantonamenti per rischi</text:span></text:p>
          </table:table-cell>
          <table:covered-table-cell table:number-columns-repeated="24"/>
          <table:table-cell office:value-type="float" office:value="789261" table:number-columns-spanned="7" table:number-rows-spanned="1" table:style-name="ce26">
            <text:p>789,261</text:p>
          </table:table-cell>
          <table:covered-table-cell table:number-columns-repeated="6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13) altri accantonamenti</text:span></text:p>
          </table:table-cell>
          <table:covered-table-cell table:number-columns-repeated="24"/>
          <table:table-cell office:value-type="string" table:number-columns-spanned="7" table:number-rows-spanned="1" table:style-name="ce29">
            <text:p><text:span text:style-name="T5">-</text:span></text:p>
          </table:table-cell>
          <table:covered-table-cell table:number-columns-repeated="6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14) oneri diversi di gestione</text:span></text:p>
          </table:table-cell>
          <table:covered-table-cell table:number-columns-repeated="24"/>
          <table:table-cell office:value-type="float" office:value="316530" table:number-columns-spanned="7" table:number-rows-spanned="1" table:style-name="ce26">
            <text:p>316,530</text:p>
          </table:table-cell>
          <table:covered-table-cell table:number-columns-repeated="6"/>
          <table:table-cell office:value-type="float" office:value="283467" table:number-columns-spanned="8" table:number-rows-spanned="1" table:style-name="ce26">
            <text:p>283,46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3">
            <text:p><text:span text:style-name="T5">Totale costi della produzione</text:span></text:p>
          </table:table-cell>
          <table:covered-table-cell table:number-columns-repeated="24"/>
          <table:table-cell office:value-type="float" office:value="5450577" table:number-columns-spanned="7" table:number-rows-spanned="1" table:style-name="ce27">
            <text:p>5,450,577</text:p>
          </table:table-cell>
          <table:covered-table-cell table:number-columns-repeated="6"/>
          <table:table-cell office:value-type="float" office:value="3124350" table:number-columns-spanned="8" table:number-rows-spanned="1" table:style-name="ce27">
            <text:p>3,124,350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5" table:number-rows-spanned="1" table:style-name="ce22">
            <text:p><text:span text:style-name="T5">Differenza tra valore e costi della produzione (A - B)</text:span></text:p>
          </table:table-cell>
          <table:covered-table-cell table:number-columns-repeated="24"/>
          <table:table-cell office:value-type="float" office:value="151066" table:number-columns-spanned="7" table:number-rows-spanned="1" table:style-name="ce26">
            <text:p>151,066</text:p>
          </table:table-cell>
          <table:covered-table-cell table:number-columns-repeated="6"/>
          <table:table-cell office:value-type="float" office:value="8246" table:number-columns-spanned="8" table:number-rows-spanned="1" table:style-name="ce32">
            <text:p>8,246</text:p>
          </table:table-cell>
          <table:covered-table-cell table:number-columns-repeated="7"/>
          <table:table-cell table:number-columns-repeated="16344"/>
        </table:table-row>
        <table:table-row table:style-name="ro10">
          <table:table-cell office:value-type="string" table:number-columns-spanned="25" table:number-rows-spanned="1" table:style-name="ce23">
            <text:p><text:span text:style-name="T5">C) Proventi e oneri finanziari</text:span></text:p>
          </table:table-cell>
          <table:covered-table-cell table:number-columns-repeated="24"/>
          <table:table-cell table:number-columns-spanned="7" table:number-rows-spanned="1" table:style-name="ce24"/>
          <table:covered-table-cell table:number-columns-repeated="6"/>
          <table:table-cell table:number-columns-spanned="8" table:number-rows-spanned="1" table:style-name="ce24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40" table:number-rows-spanned="1" table:style-name="ce22">
            <text:p><text:span text:style-name="T5">15) proventi da partecipazioni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te <text:s text:c="113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collegate <text:s text:c="115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nti <text:s text:c="112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sottoposte al controllo delle controllanti <text:s text:c="68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ltri <text:s text:c="143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proventi da partecipazioni <text:s text:c="96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16) altri proventi finanziar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a) da crediti iscritti nelle immobilizzazioni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te <text:s text:c="105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collegate <text:s text:c="107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nti <text:s text:c="104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sottoposte al controllo delle controllanti <text:s text:c="60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ltri <text:s text:c="134"/>8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proventi finanziari da crediti iscritti nelle immobilizzazioni <text:s text:c="40"/>8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b), c) da titoli iscritti nelle immobilizzazioni che non costituiscono partecipazioni 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5">da titoli iscritti nell'attivo circolante che non costituiscono partecipazion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5">23.211 <text:s text:c="22"/>9.97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b) da titoli iscritti nelle immobilizzazioni che non costituiscono partecipazioni <text:s text:c="15"/>23.211 <text:s text:c="22"/>9.978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c) da titoli iscritti nell'attivo circolante che non costituiscono partecipazioni <text:s text:c="24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) proventi diversi dai precedenti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te <text:s text:c="105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collegate <text:s text:c="107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a imprese controllanti <text:s text:c="104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a imprese sottoposte al controllo delle controllanti <text:s text:c="60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ltri <text:s text:c="135"/>- <text:s text:c="31"/>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proventi diversi dai precedenti <text:s text:c="82"/>- <text:s text:c="31"/>7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Totale altri proventi finanziari <text:s text:c="98"/>23.219 <text:s text:c="22"/>9.98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17) interessi e altri oneri finanziari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verso imprese controllate <text:s text:c="108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verso imprese collegate <text:s text:c="111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verso imprese controllanti <text:s text:c="107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verso imprese sottoposte al controllo delle controllanti <text:s text:c="63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ltri <text:s text:c="140"/>566 <text:s text:c="25"/>1.18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interessi e altri oneri finanziari <text:s text:c="88"/>566 <text:s text:c="25"/>1.188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17-bis) utili e perdite su cambi <text:s text:c="106"/>-263 <text:s text:c="25"/>-15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proventi e oneri finanziari (15 + 16 - 17 + - 17-bis) <text:s text:c="61"/>22.390 <text:s text:c="22"/>8.646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) Rettifiche di valore di attività e passività finanziari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18) rivalutazioni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a) di partecipazioni <text:s text:c="118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b) di immobilizzazioni finanziarie che non costituiscono partecipazioni <text:s text:c="38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c) di titoli iscritti all'attivo circolante che non costituiscono partecipazioni <text:s text:c="35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) di strumenti finanziari derivati <text:s text:c="98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i attività finanziarie per la gestione accentrata della tesoreria <text:s text:c="51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Totale rivalutazioni <text:s text:c="118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19) svalutazion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a) di partecipazioni <text:s text:c="118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b) di immobilizzazioni finanziarie che non costituiscono partecipazioni <text:s text:c="38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c) di titoli iscritti nell'attivo circolante che non costituiscono partecipazioni <text:s text:c="33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6">
            <text:p><text:span text:style-name="T5">d) di strumenti finanziari derivati <text:s text:c="98"/>- <text:s text:c="31"/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0" table:number-rows-spanned="1" table:style-name="ce22">
            <text:p><text:span text:style-name="T5">di attività finanziarie per la gestione accentrata della tesoreria <text:s text:c="51"/>- <text:s text:c="31"/>-</text:span></text:p>
          </table:table-cell>
          <table:covered-table-cell table:number-columns-repeated="39"/>
          <table:table-cell table:number-columns-repeated="16344"/>
        </table:table-row>
        <table:table-row table:style-name="ro11">
          <table:table-cell office:value-type="string" table:number-columns-spanned="23" table:number-rows-spanned="1" table:style-name="ce23">
            <text:p><text:span text:style-name="T5">Totale svalutazioni</text:span></text:p>
          </table:table-cell>
          <table:covered-table-cell table:number-columns-repeated="22"/>
          <table:table-cell office:value-type="string" table:number-columns-spanned="9" table:number-rows-spanned="1" table:style-name="ce29">
            <text:p><text:span text:style-name="T5">-</text:span></text:p>
          </table:table-cell>
          <table:covered-table-cell table:number-columns-repeated="8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2">
            <text:p><text:span text:style-name="T5">Totale delle rettifiche di valore di attività e passività finanziarie (18 - 19)</text:span></text:p>
          </table:table-cell>
          <table:covered-table-cell table:number-columns-repeated="22"/>
          <table:table-cell office:value-type="string" table:number-columns-spanned="9" table:number-rows-spanned="1" table:style-name="ce25">
            <text:p><text:span text:style-name="T5">-</text:span></text:p>
          </table:table-cell>
          <table:covered-table-cell table:number-columns-repeated="8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3">
            <text:p><text:span text:style-name="T5">Risultato prima delle imposte (A - B + - C + - D)</text:span></text:p>
          </table:table-cell>
          <table:covered-table-cell table:number-columns-repeated="22"/>
          <table:table-cell office:value-type="float" office:value="173456" table:number-columns-spanned="9" table:number-rows-spanned="1" table:style-name="ce27">
            <text:p>173,456</text:p>
          </table:table-cell>
          <table:covered-table-cell table:number-columns-repeated="8"/>
          <table:table-cell office:value-type="float" office:value="16892" table:number-columns-spanned="8" table:number-rows-spanned="1" table:style-name="ce27">
            <text:p>16,892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2">
            <text:p><text:span text:style-name="T5">20) Imposte sul reddito dell'esercizio, correnti, differite e anticipate</text:span></text:p>
          </table:table-cell>
          <table:covered-table-cell table:number-columns-repeated="22"/>
          <table:table-cell table:number-columns-spanned="9" table:number-rows-spanned="1" table:style-name="ce28"/>
          <table:covered-table-cell table:number-columns-repeated="8"/>
          <table:table-cell table:number-columns-spanned="8" table:number-rows-spanned="1" table:style-name="ce28"/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3">
            <text:p><text:span text:style-name="T5">imposte correnti</text:span></text:p>
          </table:table-cell>
          <table:covered-table-cell table:number-columns-repeated="22"/>
          <table:table-cell office:value-type="float" office:value="140949" table:number-columns-spanned="9" table:number-rows-spanned="1" table:style-name="ce27">
            <text:p>140,949</text:p>
          </table:table-cell>
          <table:covered-table-cell table:number-columns-repeated="8"/>
          <table:table-cell office:value-type="float" office:value="8027" table:number-columns-spanned="8" table:number-rows-spanned="1" table:style-name="ce30">
            <text:p>8,02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2">
            <text:p><text:span text:style-name="T5">imposte relative a esercizi precedenti</text:span></text:p>
          </table:table-cell>
          <table:covered-table-cell table:number-columns-repeated="22"/>
          <table:table-cell office:value-type="string" table:number-columns-spanned="9" table:number-rows-spanned="1" table:style-name="ce25">
            <text:p><text:span text:style-name="T5">-</text:span></text:p>
          </table:table-cell>
          <table:covered-table-cell table:number-columns-repeated="8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3">
            <text:p><text:span text:style-name="T5">imposte differite e anticipate</text:span></text:p>
          </table:table-cell>
          <table:covered-table-cell table:number-columns-repeated="22"/>
          <table:table-cell office:value-type="float" office:value="-17314" table:number-columns-spanned="9" table:number-rows-spanned="1" table:style-name="ce36">
            <text:p>-17,314</text:p>
          </table:table-cell>
          <table:covered-table-cell table:number-columns-repeated="8"/>
          <table:table-cell office:value-type="string" table:number-columns-spanned="8" table:number-rows-spanned="1" table:style-name="ce29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2">
            <text:p><text:span text:style-name="T5">proventi (oneri) da adesione al regime di consolidato fiscale / trasparenza fiscale</text:span></text:p>
          </table:table-cell>
          <table:covered-table-cell table:number-columns-repeated="22"/>
          <table:table-cell office:value-type="string" table:number-columns-spanned="9" table:number-rows-spanned="1" table:style-name="ce25">
            <text:p><text:span text:style-name="T5">-</text:span></text:p>
          </table:table-cell>
          <table:covered-table-cell table:number-columns-repeated="8"/>
          <table:table-cell office:value-type="string" table:number-columns-spanned="8" table:number-rows-spanned="1" table:style-name="ce25">
            <text:p><text:span text:style-name="T5">-</text:span>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3">
            <text:p><text:span text:style-name="T5">Totale delle imposte sul reddito dell'esercizio, correnti, differite e anticipate</text:span></text:p>
          </table:table-cell>
          <table:covered-table-cell table:number-columns-repeated="22"/>
          <table:table-cell office:value-type="float" office:value="123635" table:number-columns-spanned="9" table:number-rows-spanned="1" table:style-name="ce27">
            <text:p>123,635</text:p>
          </table:table-cell>
          <table:covered-table-cell table:number-columns-repeated="8"/>
          <table:table-cell office:value-type="float" office:value="8027" table:number-columns-spanned="8" table:number-rows-spanned="1" table:style-name="ce30">
            <text:p>8,027</text:p>
          </table:table-cell>
          <table:covered-table-cell table:number-columns-repeated="7"/>
          <table:table-cell table:number-columns-repeated="16344"/>
        </table:table-row>
        <table:table-row table:style-name="ro5">
          <table:table-cell office:value-type="string" table:number-columns-spanned="23" table:number-rows-spanned="1" table:style-name="ce22">
            <text:p><text:span text:style-name="T5">21) Utile (perdita) dell'esercizio</text:span></text:p>
          </table:table-cell>
          <table:covered-table-cell table:number-columns-repeated="22"/>
          <table:table-cell office:value-type="float" office:value="49821" table:number-columns-spanned="9" table:number-rows-spanned="1" table:style-name="ce26">
            <text:p>49,821</text:p>
          </table:table-cell>
          <table:covered-table-cell table:number-columns-repeated="8"/>
          <table:table-cell office:value-type="float" office:value="8865" table:number-columns-spanned="8" table:number-rows-spanned="1" table:style-name="ce32">
            <text:p>8,865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style-name="ce7">
            <text:p><text:span text:style-name="T7">Nota integrativa al bilancio chiuso al 31/12/202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pan text:style-name="T8">Nota integrativa, parte inizial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4" table:number-rows-spanned="1" table:style-name="ce37">
            <text:p><text:span text:style-name="T9">PREMESSA – CONTENUTO E FORMA DEL BILANCIO</text:span>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office:value-type="string" table:style-name="ce2">
            <text:p><text:span text:style-name="T1">Il Bilancio, documento unitario ed organico, costituito dallo Stato Patrimoniale, dal Conto Economico e dalla No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Integrativa, corrisponde alle risultanze delle scritture contabili regolarmente tenute ed è stato redatto conformemente</text:span><text:span text:style-name="T10"><text:s/></text:span><text:span text:style-name="T1">agli articoli 2423 e seguenti del Codice Civil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l Bilancio è stato compilato nella forma abbreviata ed è stata redatta una relazione sulla gestion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Principi di redazion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4" table:number-rows-spanned="1" table:style-name="ce38">
            <text:p><text:span text:style-name="T3">Principi di redazione</text:span>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office:value-type="string" table:style-name="ce2">
            <text:p><text:span text:style-name="T1">I criteri utilizzati nella formazione del bilancio chiuso al 31/12/2020 non si discostano dai medesimi utilizzati per l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formazione del bilancio del periodo precedente, in particolare nelle valutazioni e nella continuità dei medesimi principi.</text:span><text:span text:style-name="T10"><text:s/></text:span><text:span text:style-name="T1">Gli importi indicati nella presente nota integrativa, ove non espressamente evidenziato, sono esposti in unità di Euro.</text:span><text:span text:style-name="T10"><text:s/></text:span><text:span text:style-name="T1">Per la redazione del bilancio sono stati osservati i criteri indicati nell’art. 2426 del c.c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a valutazione delle voci di bilancio è stata effettuata tenendo conto del principio di prudenza e nella prospettiva della</text:span><text:span text:style-name="T10"><text:s/></text:span><text:span text:style-name="T1">continuazione dell’attività, nonché tenendo conto del principio di prevalenza della sostanza economica, dell’elemento dell’attivo e del passivo considerato, sulla forma giuridic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Ogni posta di bilancio segue il nuovo principio della rilevanza desunto dalla direttiva 2013/34 secondo cui "</text:span><text:span text:style-name="T12">è rilevante</text:span><text:span text:style-name="T13"><text:s/></text:span><text:span text:style-name="T12">lo stato dell'informazione quando la sua omissione o errata indicazione potrebbe ragionevolmente influenzare le</text:span><text:span text:style-name="T13"><text:s/></text:span><text:span text:style-name="T12">decisioni prese dagli utilizzatori sulla base del bilancio dell'impresa"<text:s/></text:span><text:span text:style-name="T1">E’ stato altresì seguito il postulato della competenza economica per cui l’effetto delle operazioni e degli altri eventi è stato rilevato contabilmente e attribuito all’esercizio al quale tali operazioni ed eventi si riferiscono, e non a quello in cui si concretizzano i relativi movimenti</text:span><text:span text:style-name="T10"><text:s/></text:span><text:span text:style-name="T1">finanziari (incassi e pagamenti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Si è tenuto conto, ove necessario, dei principi contabili pubblicati da OIC ed aggiornati a seguito delle novità introdotte</text:span><text:span text:style-name="T10"><text:s/></text:span><text:span text:style-name="T1">dal D.Lgs. 139/2015, che recepisce la Direttiva contabile 34/2013/U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Correzione di errori rilevant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4" table:number-rows-spanned="1" table:style-name="ce39">
            <text:p><text:span text:style-name="T9">CORREZIONE DI ERRORI RILEVANTI</text:span>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office:value-type="string" table:style-name="ce2">
            <text:p><text:span text:style-name="T1">In sede di redazione del bilancio non si sono riscontrati errori rilevanti nè tantomeno irrilevanti, commessi per uno o più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esercizi contabili precedenti. Tutti i fatti aziendali risultano correttamente trattati in base alle informazioni disponibili, sia</text:span><text:span text:style-name="T10"><text:s/></text:span><text:span text:style-name="T1">nella loro rappresentazione qualitativa e che quantitativ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n particolare si è posta particolare attenzion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- su eventuali errori matematic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- su eventuali errori di interpretazione dei fatt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- su negligenza nel raccogliere le informazioni e i dati disponibil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Criteri di valutazione applicat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4" table:number-rows-spanned="1" table:style-name="ce38">
            <text:p><text:span text:style-name="T3">Criteri di valutazione</text:span>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office:value-type="string" table:style-name="ce1">
            <text:p><text:span text:style-name="T9">Valutazione delle attività e passività in moneta diversa dall’eu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e attività e le passività in moneta diversa dall’euro, eccetto le immobilizzazioni immateriali, materiali e le partecipazioni valutate al costo, sono state analiticamente adeguate ai cambi in vigore al 31/12/2020 con imputazione</text:span><text:span text:style-name="T10"><text:s/></text:span><text:span text:style-name="T1">diretta a conto economico dell’effetto dell’adeguamen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’eventuale utile netto viene destinato ad apposita riserva non distribuibile in sede di destinazione del risultato d’esercizi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Nel conto economico è stata inserita la voce “Utili e perdite su cambi” sulla base di quanto disposto dall’art. n. 2425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unto 17-bis del Codice Civil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9">Immobilizzazioni immateri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e immobilizzazioni immateriali sono originariamente iscritte al costo di acquisto comprensivo degli oneri accessori. Il</text:span><text:span text:style-name="T10"><text:s/></text:span><text:span text:style-name="T1">costo originario viene sistematicamente ridotto in ogni esercizio, a titolo di ammortamento, in funzione della residua</text:span><text:span text:style-name="T10"><text:s/></text:span><text:span text:style-name="T1">possibilità di utilizzazion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e immobilizzazioni che, alla data di chiusura dell'esercizio, risultino durevolmente di valore inferiore a quello di</text:span><text:span text:style-name="T10"><text:s/></text:span><text:span text:style-name="T1">iscrizione, vengono iscritte a tale minor valore e la differenza viene imputata a conto economico come svalutazione.</text:span><text:span text:style-name="T10"><text:s/></text:span><text:span text:style-name="T1">Qualora vengano meno i motivi della rettifica effettuata il valore originario viene ripristina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I<text:s/></text:span><text:span text:style-name="T12">costi di impianto ed ampliamento<text:s/></text:span><text:span text:style-name="T1">sono iscritti con il consenso dei revisori dei conti e sono ammortizzati entro u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eriodo non superiore ai cinque eserciz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I<text:s/></text:span><text:span text:style-name="T12">costi di sviluppo<text:s/></text:span><text:span text:style-name="T1">sono iscritti con il consenso dei revisori dei cont ed ammortizzati entro un periodo non superiore a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inque esercizi. Nella voce sono compresi i costi ad utilità pluriennale capitalizzati nella misura in cui si ritiene che gli</text:span><text:span text:style-name="T10"><text:s/></text:span><text:span text:style-name="T1">stessi potranno essere recuperati dai ricavi futuri relativi alla vendita dei prodotti oggetto di tali investiment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<text:s/></text:span><text:span text:style-name="T12">diritti di brevetto industriale e di utilizzazione delle opere dell’ingegno<text:s/></text:span><text:span text:style-name="T1">sono ammortizzati nei limiti posti dalla legge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al contratto e comunque per un periodo non superiore a tre esercizi a partire da quello in cui i costi sono sostenuti o</text:span><text:span text:style-name="T10"><text:s/></text:span><text:span text:style-name="T1">trasferiti dalle voci “Immobilizzazioni in corso e acconti” e “Costi di sviluppo”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ra<text:s/></text:span><text:span text:style-name="T12">le<text:s/></text:span><text:span text:style-name="T1">concessioni,<text:s/></text:span><text:span text:style-name="T12">le licenze, i marchi e i diritti simili<text:s/></text:span><text:span text:style-name="T1">vengono iscritti i costi sostenuti per la loro acquisizion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’ammortamento viene effettuato in funzione della durata dei relativi contratti per un periodo comunque non superiore</text:span><text:span text:style-name="T10"><text:s/></text:span><text:span text:style-name="T1">a tre esercizi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’</text:span><text:span text:style-name="T12">avviamento<text:s/></text:span><text:span text:style-name="T1">è iscritto all’attivo patrimoniale con il consenso dei revisori dei conti <text:s/>quando acquisito a titolo oneros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’importo è ammortizzato a quote costanti in base alla vita util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spese di manutenzione e migliorie su beni di terzi sono esposte alla voce “Altre immobilizzazioni immateriali” ed ammortizzate in modo sistematico al minore tra il periodo di prevista utilità futura e quello risultante dal contratto di</text:span><text:span text:style-name="T10"><text:s/></text:span><text:span text:style-name="T1">locazio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 costo delle immobilizzazioni immateriali è rettificato quando specifiche leggi consentono o obbligano la rivalutazio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lle immobilizzazioni per adeguarle, anche se solo in parte, al mutato potere di acquisto delle monete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Immobilizzazioni material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e immobilizzazioni materiali sono originariamente iscritte al costo di acquisto o di produzion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 costo d’acquisto include gli oneri accessori ed è rettificato delle rivalutazioni monetarie effettuate ai sensi di legg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immobilizzazioni materiali sono iscritte al netto dei rispettivi ammortamenti cumulati. Questi vengono imputati al</text:span><text:span text:style-name="T10"><text:s/></text:span><text:span text:style-name="T1">conto economico in modo sistematico e costante, sulla base di aliquote ritenute rappresentative della stimata vita utile</text:span><text:span text:style-name="T10"><text:s/></text:span><text:span text:style-name="T1">basata sulla residua possibilità di utilizzazione dei cespiti (sulla base delle aliquote fiscalmente consentite dal D.M. 31</text:span><text:span text:style-name="T10"><text:s/></text:span><text:span text:style-name="T1">dicembre 1988 per i cespiti acquistati a partire dall’esercizio 1989 e dal D.M. 29 ottobre 1974 per quelli acquistati negli esercizi precedenti ). In particolare le aliquote applicate sono successivamente dettagliate in sede di commento alle</text:span><text:span text:style-name="T10"><text:s/></text:span><text:span text:style-name="T1">voci di stato patrimonial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 beni in locazione finanziaria sono iscritti nell’attivo patrimoniale nell’esercizio in cui è esercitato il diritto di riscat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urante il periodo di locazione l’impegno ad effettuare i relativi pagamenti ed il valore capitale dei beni in locazio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finanziaria iscritti fra i conti d’ordine e il costo della locazione concorre alla determinazione del risultato d’eserciz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tramite l’addebitamento al conto economico dei canoni di leasing registrati per competenz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immobilizzazioni che, alla data di chiusura dell’esercizio, risultino durevolmente di valore inferiore a quello di iscrizione, vengono ridotte a tale minor valore e la differenza viene imputata a conto economico come svalutazione.</text:span><text:span text:style-name="T10"><text:s/></text:span><text:span text:style-name="T1">Qualora vengano meno i motivi della rettifica effettuata per perdite durevoli di valore viene ripristinato il valore</text:span><text:span text:style-name="T10"><text:s/></text:span><text:span text:style-name="T1">originar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<text:s/></text:span><text:span text:style-name="T12">costi d’ampliamento, ammodernamento e miglioramento dei cespiti<text:s/></text:span><text:span text:style-name="T1">vengono capitalizzati quando aumentano i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maniera tangibile e significativa la capacità, la produttività, la sicurezza o la vita utile dei cespiti cui si riferiscono.</text:span><text:span text:style-name="T10"><text:s/></text:span><text:span text:style-name="T1">Qualora tali costi non producano i predetti effetti vengono considerati “manutenzione ordinaria” e addebitati a conto economico secondo il principio di competenz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Immobilizzazioni finanziari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Nelle <text:s/>immobilizzazioni <text:s/>finanziarie <text:s/>sono <text:s/>inclusi <text:s/>unicamente <text:s/>elementi <text:s/>patrimoniali <text:s/>destinati <text:s/>ad <text:s/>essere <text:s/>utilizzati</text:span><text:span text:style-name="T10"><text:s/></text:span><text:span text:style-name="T1">durevolmente. Di seguito esponiamo i principi contabili e i criteri di valutazione delle voci più rilevanti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<text:s/></text:span><text:span text:style-name="T12">partecipazioni<text:s/></text:span><text:span text:style-name="T1">in società controllate, collegate e le partecipazioni in altre società sono iscritte al costo di acquis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mprensivo degli eventuali oneri accessori di sottoscrizione od al valore di perizia per quelle derivanti da operazioni di</text:span><text:span text:style-name="T10"><text:s/></text:span><text:span text:style-name="T1">conferimento. Il costo viene rettificato in presenza di perdite durevoli di valore. Il valore originario viene ripristinato</text:span><text:span text:style-name="T10"><text:s/></text:span><text:span text:style-name="T1">qualora siano venuti meno i motivi delle precedenti svalutazioni effettuate. Gli effetti della valutazione secondo il</text:span><text:span text:style-name="T10"><text:s/></text:span><text:span text:style-name="T1">metodo del patrimonio netto sono evidenziate nel commento alle corrispondenti voci di bilanc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altre partecipazioni ed i titoli sono valutati al costo. Nel caso di perdite durevoli di valore, derivanti anche dalle</text:span><text:span text:style-name="T10"><text:s/></text:span><text:span text:style-name="T1">quotazioni espresse dal mercato per i titoli quotati, viene effettuata una adeguata svalutazione e nell’esercizio in cui le condizioni per la svalutazione vengono meno, viene ripristinato il valore precedente alla svalutazion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immobilizzazioni finanziarie costituite da crediti sono valutate al presumibile valore di realizzo.</text:span><text:span text:style-name="T10"><text:s/></text:span><text:span text:style-name="T1">I<text:s/></text:span><text:span text:style-name="T12">crediti<text:s/></text:span><text:span text:style-name="T1">inclusi tra le immobilizzazioni finanziarie sono iscritti al presunto valore di realizz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Gli<text:s/></text:span><text:span text:style-name="T12">altri titoli<text:s/></text:span><text:span text:style-name="T1">risultano iscritti al costo d’acquisto comprensivo degli oneri accessori di diretta imputazione e co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clusione degli interessi maturati alla data d’acquist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Rimanenz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giacenze di magazzino, sono valutate al minore tra il costo di acquisto (inclusivo degli oneri accessori) o di</text:span><text:span text:style-name="T10"><text:s/></text:span><text:span text:style-name="T1">produzione ed il valore di realizzo desumibile dall'andamento del mercato in base al principio contabile OIC 1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 valore desumibile dall'andamento del mercato si intende il costo di riacquisto per le materie prime e il valore di</text:span><text:span text:style-name="T10"><text:s/></text:span><text:span text:style-name="T1">netto realizzo per i semilavorati e per i prodotti finiti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l costo di produzione comprende tutti i costi diretti ed i costi indiretti per la quota ragionevolmente imputabile al</text:span><text:span text:style-name="T10"><text:s/></text:span><text:span text:style-name="T1">prodotto. Le spese generali di produzione sono imputate al prodotto in relazione alla normale capacità produttiva degli</text:span><text:span text:style-name="T10"><text:s/></text:span><text:span text:style-name="T1">impianti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e rimanenze obsolete o a lento rigiro sono svalutate in relazione alla loro residua possibilità di utilizzo o di realizz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 prodotti in corso di lavorazione sono valutati sulla base del costo sostenuto nell’esercizi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Crediti e debit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<text:s/></text:span><text:span text:style-name="T12">crediti<text:s/></text:span><text:span text:style-name="T1">sono iscritti al presunto valore di realizzo. L’adeguamento del valore nominale dei crediti al valore presunto di realizzo è ottenuto mediante apposito fondo svalutazione crediti, tenendo in considerazione l’anzianità dei crediti e le condizioni economiche generali di settor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<text:s/></text:span><text:span text:style-name="T12">debiti<text:s/></text:span><text:span text:style-name="T1">sono esposti al loro valore nominal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<text:s/></text:span><text:span text:style-name="T12">crediti e debiti in valuta estera<text:s/></text:span><text:span text:style-name="T1">sono originariamente contabilizzati al cambio del giorno in cui avviene l’operazion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Tali crediti e debiti in valuta in essere alla data di chiusura dell’esercizio sono valutati ai cambi correnti a tale data ed i</text:span><text:span text:style-name="T10"><text:s/></text:span><text:span text:style-name="T1">relativi utili e perdite su cambi devono essere imputati a conto economico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Attività finanziarie che non costituiscono immobilizzazion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attività finanziarie che non costituiscono immobilizzazioni sono iscritte al minore fra il costo d'acquisto inclusivo degli</text:span><text:span text:style-name="T10"><text:s/></text:span><text:span text:style-name="T1">oneri accessori ed il valore di realizzazione desumibile dall'andamento del mercat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e svalutazioni al minore valore di realizzazione non vengono mantenute qualora ne siano venuti meno i motivi che l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vevano originat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l costo delle attività finanziarie che non costituiscono immobilizzazioni è determinato attraverso il metodo della media</text:span><text:span text:style-name="T10"><text:s/></text:span><text:span text:style-name="T1">ponderat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Disponibilità liqui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e disponibilità liquide sono iscritte al valore nominal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e disponibilità in valuta estera su conti bancari e presso le casse sono iscritte ai cambi di fine esercizi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Ratei e riscont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 ratei e i risconti sono calcolati secondo il principio della competenza economica e temporale, in applicazione del</text:span><text:span text:style-name="T10"><text:s/></text:span><text:span text:style-name="T1">principio di correlazione dei costi e dei ricavi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Fondi Per Rischi Ed Oner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Gli accantonamenti per rischi ed oneri sono destinati alla copertura di oneri di natura determinata, di esistenza certa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robabile, dei quali tuttavia alla chiusura dell’esercizio sono indeterminati o l’ammontare o la data di sopravvenienz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l<text:s/></text:span><text:span text:style-name="T12">Fondo di Quiescenza<text:s/></text:span><text:span text:style-name="T1">ed Obblighi <text:s text:c="2"/>simili accoglie i fondi di pensione integrativa derivanti da accordi aziendali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nteraziendali o collettivi per il personale dipendente ed accoglie i fondi di indennità per cessazione di rapporti di</text:span><text:span text:style-name="T10"><text:s/></text:span><text:span text:style-name="T1">collaborazione coordinata e continuativ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l<text:s/></text:span><text:span text:style-name="T12">Fondo per Imposte<text:s/></text:span><text:span text:style-name="T1">accoglie l’accantonamento per gli oneri fiscali prudenzialmente prevedibili e non ancora liquidat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n applicazione della vigente normativa ed in relazione agli esercizi fiscali non ancora definit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l<text:s/></text:span><text:span text:style-name="T12">Fondo per Imposte Differite<text:s/></text:span><text:span text:style-name="T1">accoglie le imposte differite emergenti dalle differenze temporanee fra risultati d’eserciz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 imponibili fiscali nonché quelle relative ad appostazioni effettuate esclusivamente al fine di usufruire di benefici fiscali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Trattamento di fine rapporto di lavoro subordina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 trattamento di fine rapporto di lavoro subordinato è determinato in conformità di quanto previsto dall'art. 2120 d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dice civile e dai contratti di lavoro vigenti e copre le spettanze dei dipendenti maturate alla data del bilancio.</text:span><text:span text:style-name="T10"><text:s/></text:span><text:span text:style-name="T1">Tale passività è soggetta a rivalutazione come previsto dalla normativa vigente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Conti D’ordin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videnziano gli impegni assunti, le garanzie ricevute e prestate nonché i beni dati e ricevuti in deposito a vario titolo.</text:span><text:span text:style-name="T10"><text:s/></text:span><text:span text:style-name="T1">Le garanzie reali sono iscritte al valore nominale; negli altri casi l’importo iscritto corrisponde all’effettivo impegno dell’impresa alla data di chiusura dell’eserciz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garanzie prestate sono rappresentate da fideiussioni rilasciate a favore di terzi in applicazione di disposizioni</text:span><text:span text:style-name="T10"><text:s/></text:span><text:span text:style-name="T1">contrattuali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Gli impegni si riferiscono ad obbligazioni derivanti da contratti stipulati che non hanno trovato ancora esecuzion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 rischi per i quali la manifestazione di una passività è probabile sono descritti nella nota integrativa ed accantonati</text:span><text:span text:style-name="T10"><text:s/></text:span><text:span text:style-name="T1">secondo criteri di congruità nei fondi rischi. I rischi per i quali la manifestazione di una passività è solo possibile sono</text:span><text:span text:style-name="T10"><text:s/></text:span><text:span text:style-name="T1">descritti nella nota integrativa, senza procedere allo stanziamento di fondi rischi, secondo i Principi Contabili di</text:span><text:span text:style-name="T10"><text:s/></text:span><text:span text:style-name="T1">riferimen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n base alle nuove disposizioni del D.Lgs 139/2015, le informazioni relative agli impegni e garanzie non risultanti dallo</text:span><text:span text:style-name="T10"><text:s/></text:span><text:span text:style-name="T1">stato patrimoniale, sono esposte in una apposita tabella fra le altre informazioni all’ interno della presente nota</text:span><text:span text:style-name="T10"><text:s/></text:span><text:span text:style-name="T1">integrativ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Costi e ricav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 costi e i ricavi sono esposti in bilancio secondo i principi della prudenza e della competenza con rilevazione dei relativi</text:span><text:span text:style-name="T10"><text:s/></text:span><text:span text:style-name="T1">ratei e risconti. I ricavi e i proventi sono iscritti al netto dei resi, degli sconti, abbuoni e premi nonché delle imposte</text:span><text:span text:style-name="T10"><text:s/></text:span><text:span text:style-name="T1">direttamente connesse con la vendita dei prodotti e la prestazione dei servizi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 costi e gli oneri sono iscritti al netto di eventuali resi, sconti, abbuoni e premi, nonché delle imposte direttamente</text:span><text:span text:style-name="T10"><text:s/></text:span><text:span text:style-name="T1">connesse con l'acquisto dei beni o delle prestazioni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Dividend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 Dividendi sono contabilizzati nell’esercizio in cui sono stati deliberati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Impos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imposte sul reddito dell’esercizio sono determinate sulla base di una realistica previsione degli oneri di imposta da assolvere, in applicazione della vigente normativa fiscale; il debito previsto, tenuto conto degli anticipi versati e delle</text:span><text:span text:style-name="T10"><text:s/></text:span><text:span text:style-name="T1">ritenute d’acconto subite a norma di legge, viene iscritto nella voce “Debiti Tributari” nel caso risulti un debito netto e nella voce crediti tributari nel caso risulti un credito net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In caso di differenze temporanee tra le valutazioni civilistiche e fiscali, viene iscritta la connessa fiscalità differita. Così</text:span><text:span text:style-name="T10"><text:s/></text:span><text:span text:style-name="T1">come previsto dal principio contabile OIC 25, le imposte anticipate, nel rispetto del principio della prudenza, sono</text:span><text:span text:style-name="T10"><text:s/></text:span><text:span text:style-name="T1">iscritte solo se sussiste la ragionevole certezza del loro futuro recuper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ventuali variazioni di stima (comprese le variazioni di aliquota) vengono allocate tra le imposte a carico dell’esercizio. Non sono effettuati accantonamenti di imposte differite a fronte di fondi o riserve tassabili a causa delle scarse</text:span><text:span text:style-name="T10"><text:s/></text:span><text:span text:style-name="T1">probabilità di distribuire la riserva ai soci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">Operazioni di locazione finanziar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e operazioni di locazione finanziaria sono rappresentate in bilancio secondo il metodo patrimoniale, contabilizzando a</text:span><text:span text:style-name="T10"><text:s/></text:span><text:span text:style-name="T1">conto economico i canoni corrisposti secondo il principio di competenza. Per le operazioni di locazione finanziaria</text:span><text:span text:style-name="T10"><text:s/></text:span><text:span text:style-name="T1">derivanti da un’operazione di lease back, le plusvalenze originate sono rilevate in conto economico secondo il criterio</text:span><text:span text:style-name="T10"><text:s/></text:span><text:span text:style-name="T1">di competenza, a mezzo di iscrizione di risconti passivi e di imputazione graduale tra i proventi del conto economico,</text:span><text:span text:style-name="T10"><text:s/></text:span><text:span text:style-name="T1">sulla base della durata del contratto di locazione finanziaria (leasing).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8">Nota integrativa abbreviata, attiv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Immobilizzazioni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Movimenti delle immobilizzazion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i movimenti delle immobilizzazion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3" table:number-rows-spanned="1" table:style-name="ce40">
            <text:p><text:span text:style-name="T5">Immobilizzazioni immateriali <text:s text:c="3"/>Immobilizzazioni materiali <text:s text:c="3"/>Immobilizzazioni finanziarie <text:s text:c="5"/>Totale immobilizzazioni</text:span>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2" table:number-rows-spanned="13" table:style-name="ce41">
            <text:p><text:span text:style-name="T5">Valore di inizio esercizio</text:span></text:p>
            <text:p><text:span text:style-name="T16">Costo</text:span></text:p>
            <text:p><text:span text:style-name="T16">Ammortamenti (Fondo</text:span><text:span text:style-name="T17"><text:s/></text:span><text:span text:style-name="T16">ammortamento)</text:span><text:span text:style-name="T17"><text:s/></text:span><text:span text:style-name="T16">Valore di bilancio</text:span><text:span text:style-name="T17"><text:s/></text:span><text:span text:style-name="T5">Variazioni nell'esercizio</text:span><text:span text:style-name="T6"><text:s/></text:span><text:span text:style-name="T16">Incrementi per</text:span><text:span text:style-name="T17"><text:s/></text:span><text:span text:style-name="T16">acquisizioni</text:span><text:span text:style-name="T17"><text:s/></text:span><text:span text:style-name="T16">Ammortamento</text:span><text:span text:style-name="T17"><text:s/></text:span><text:span text:style-name="T16">dell'esercizio</text:span></text:p>
            <text:p><text:span text:style-name="T16">Altre variazioni</text:span><text:span text:style-name="T17"><text:s/></text:span><text:span text:style-name="T16">Totale variazioni</text:span><text:span text:style-name="T17"><text:s/></text:span><text:span text:style-name="T5">Valore di fine esercizio</text:span><text:span text:style-name="T6"><text:s/></text:span><text:span text:style-name="T16">Costo</text:span></text:p>
            <text:p><text:span text:style-name="T16">Ammortamenti (Fondo</text:span><text:span text:style-name="T17"><text:s/></text:span><text:span text:style-name="T16">ammortamento)</text:span><text:span text:style-name="T17"><text:s/></text:span><text:span text:style-name="T16">Valore di bilancio</text:span></text:p>
          </table:table-cell>
          <table:covered-table-cell/>
          <table:table-cell table:number-columns-spanned="41" table:number-rows-spanned="1" table:style-name="ce43"/>
          <table:covered-table-cell table:number-columns-repeated="40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4497056" table:number-columns-spanned="10" table:number-rows-spanned="1" table:style-name="ce27">
            <text:p>4,497,056</text:p>
          </table:table-cell>
          <table:covered-table-cell table:number-columns-repeated="9"/>
          <table:table-cell office:value-type="float" office:value="10145169" table:number-columns-spanned="18" table:number-rows-spanned="1" table:style-name="ce27">
            <text:p>10,145,169</text:p>
          </table:table-cell>
          <table:covered-table-cell table:number-columns-repeated="17"/>
          <table:table-cell office:value-type="float" office:value="14642225" table:number-columns-spanned="13" table:number-rows-spanned="1" table:style-name="ce44">
            <text:p>14,642,225</text:p>
          </table:table-cell>
          <table:covered-table-cell table:number-columns-repeated="12"/>
          <table:table-cell table:number-columns-repeated="16341"/>
        </table:table-row>
        <table:table-row table:style-name="ro8">
          <table:covered-table-cell/>
          <table:covered-table-cell/>
          <table:table-cell office:value-type="float" office:value="4051515" table:number-columns-spanned="10" table:number-rows-spanned="1" table:style-name="ce45">
            <text:p>4,051,515</text:p>
          </table:table-cell>
          <table:covered-table-cell table:number-columns-repeated="9"/>
          <table:table-cell office:value-type="float" office:value="6553217" table:number-columns-spanned="18" table:number-rows-spanned="1" table:style-name="ce45">
            <text:p>6,553,217</text:p>
          </table:table-cell>
          <table:covered-table-cell table:number-columns-repeated="17"/>
          <table:table-cell office:value-type="float" office:value="10604732" table:number-columns-spanned="13" table:number-rows-spanned="1" table:style-name="ce46">
            <text:p>10,604,732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445541" table:number-columns-spanned="10" table:number-rows-spanned="1" table:style-name="ce27">
            <text:p>445,541</text:p>
          </table:table-cell>
          <table:covered-table-cell table:number-columns-repeated="9"/>
          <table:table-cell office:value-type="string" table:number-columns-spanned="18" table:number-rows-spanned="1" table:style-name="ce23">
            <text:p><text:span text:style-name="T5">3.591.952 <text:s text:c="33"/>60</text:span></text:p>
          </table:table-cell>
          <table:covered-table-cell table:number-columns-repeated="17"/>
          <table:table-cell office:value-type="string" table:number-columns-spanned="13" table:number-rows-spanned="1" table:style-name="ce23">
            <text:p><text:span text:style-name="T5">2.282 <text:s text:c="30"/>4.639.775</text:span>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table:number-columns-spanned="41" table:number-rows-spanned="1" table:style-name="ce47"/>
          <table:covered-table-cell table:number-columns-repeated="40"/>
          <table:table-cell table:number-columns-repeated="16341"/>
        </table:table-row>
        <table:table-row table:style-name="ro8">
          <table:covered-table-cell/>
          <table:covered-table-cell/>
          <table:table-cell office:value-type="float" office:value="60063" table:number-columns-spanned="10" table:number-rows-spanned="1" table:style-name="ce27">
            <text:p>60,063</text:p>
          </table:table-cell>
          <table:covered-table-cell table:number-columns-repeated="9"/>
          <table:table-cell office:value-type="float" office:value="196143" table:number-columns-spanned="18" table:number-rows-spanned="1" table:style-name="ce27">
            <text:p>196,143</text:p>
          </table:table-cell>
          <table:covered-table-cell table:number-columns-repeated="17"/>
          <table:table-cell office:value-type="float" office:value="256206" table:number-columns-spanned="13" table:number-rows-spanned="1" table:style-name="ce44">
            <text:p>256,206</text:p>
          </table:table-cell>
          <table:covered-table-cell table:number-columns-repeated="12"/>
          <table:table-cell table:number-columns-repeated="16341"/>
        </table:table-row>
        <table:table-row table:style-name="ro8">
          <table:covered-table-cell/>
          <table:covered-table-cell/>
          <table:table-cell office:value-type="float" office:value="287543" table:number-columns-spanned="10" table:number-rows-spanned="1" table:style-name="ce45">
            <text:p>287,543</text:p>
          </table:table-cell>
          <table:covered-table-cell table:number-columns-repeated="9"/>
          <table:table-cell office:value-type="float" office:value="281611" table:number-columns-spanned="18" table:number-rows-spanned="1" table:style-name="ce45">
            <text:p>281,611</text:p>
          </table:table-cell>
          <table:covered-table-cell table:number-columns-repeated="17"/>
          <table:table-cell office:value-type="float" office:value="569154" table:number-columns-spanned="13" table:number-rows-spanned="1" table:style-name="ce46">
            <text:p>569,154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60063" table:number-columns-spanned="10" table:number-rows-spanned="1" table:style-name="ce27">
            <text:p>60,063</text:p>
          </table:table-cell>
          <table:covered-table-cell table:number-columns-repeated="9"/>
          <table:table-cell office:value-type="float" office:value="6072" table:number-columns-spanned="18" table:number-rows-spanned="1" table:style-name="ce30">
            <text:p>6,072</text:p>
          </table:table-cell>
          <table:covered-table-cell table:number-columns-repeated="17"/>
          <table:table-cell office:value-type="float" office:value="66135" table:number-columns-spanned="13" table:number-rows-spanned="1" table:style-name="ce44">
            <text:p>66,135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-167417" table:number-columns-spanned="10" table:number-rows-spanned="1" table:style-name="ce48">
            <text:p>-167,417</text:p>
          </table:table-cell>
          <table:covered-table-cell table:number-columns-repeated="9"/>
          <table:table-cell office:value-type="float" office:value="-79396" table:number-columns-spanned="18" table:number-rows-spanned="1" table:style-name="ce48">
            <text:p>-79,396</text:p>
          </table:table-cell>
          <table:covered-table-cell table:number-columns-repeated="17"/>
          <table:table-cell office:value-type="float" office:value="-246813" table:number-columns-spanned="13" table:number-rows-spanned="1" table:style-name="ce49">
            <text:p>-246,813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table:number-columns-spanned="41" table:number-rows-spanned="1" table:style-name="ce24"/>
          <table:covered-table-cell table:number-columns-repeated="40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4557119" table:number-columns-spanned="10" table:number-rows-spanned="1" table:style-name="ce45">
            <text:p>4,557,119</text:p>
          </table:table-cell>
          <table:covered-table-cell table:number-columns-repeated="9"/>
          <table:table-cell office:value-type="float" office:value="10341312" table:number-columns-spanned="18" table:number-rows-spanned="1" table:style-name="ce45">
            <text:p>10,341,312</text:p>
          </table:table-cell>
          <table:covered-table-cell table:number-columns-repeated="17"/>
          <table:table-cell office:value-type="float" office:value="14898431" table:number-columns-spanned="13" table:number-rows-spanned="1" table:style-name="ce46">
            <text:p>14,898,431</text:p>
          </table:table-cell>
          <table:covered-table-cell table:number-columns-repeated="12"/>
          <table:table-cell table:number-columns-repeated="16341"/>
        </table:table-row>
        <table:table-row table:style-name="ro8">
          <table:covered-table-cell/>
          <table:covered-table-cell/>
          <table:table-cell office:value-type="float" office:value="4339058" table:number-columns-spanned="10" table:number-rows-spanned="1" table:style-name="ce27">
            <text:p>4,339,058</text:p>
          </table:table-cell>
          <table:covered-table-cell table:number-columns-repeated="9"/>
          <table:table-cell office:value-type="float" office:value="6828756" table:number-columns-spanned="18" table:number-rows-spanned="1" table:style-name="ce27">
            <text:p>6,828,756</text:p>
          </table:table-cell>
          <table:covered-table-cell table:number-columns-repeated="17"/>
          <table:table-cell office:value-type="float" office:value="11167814" table:number-columns-spanned="13" table:number-rows-spanned="1" table:style-name="ce44">
            <text:p>11,167,814</text:p>
          </table:table-cell>
          <table:covered-table-cell table:number-columns-repeated="12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218061" table:number-columns-spanned="10" table:number-rows-spanned="1" table:style-name="ce45">
            <text:p>218,061</text:p>
          </table:table-cell>
          <table:covered-table-cell table:number-columns-repeated="9"/>
          <table:table-cell office:value-type="string" table:number-columns-spanned="18" table:number-rows-spanned="1" table:style-name="ce50">
            <text:p><text:span text:style-name="T5">3.512.556 <text:s text:c="33"/>40</text:span></text:p>
          </table:table-cell>
          <table:covered-table-cell table:number-columns-repeated="17"/>
          <table:table-cell office:value-type="string" table:number-columns-spanned="13" table:number-rows-spanned="1" table:style-name="ce50">
            <text:p><text:span text:style-name="T5">1.625 <text:s text:c="30"/>4.132.242</text:span>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Il Consorzio non si è avvalso della facoltà prevista dall'art 60 commi 77-bis-7-quinquies del Decreto "agosto" D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104/2020 convertito in legge n. 126/2020 di sospendere in tutto o in parte il processo di ammortamento per l'anno</text:span><text:span text:style-name="T10"><text:s/></text:span><text:span text:style-name="T1">2020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Immobilizzazioni immateri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Movimenti delle immobilizzazioni immateriali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2">
            <text:p><text:span text:style-name="T1">Gli ammortamenti sono calcolati in maniera costante e sistematica utilizzando le seguenti aliquot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costi d’impianto e ampliamento comprese le spese per l'accreditamento 20%</text:span><text:span text:style-name="T10"><text:s/></text:span><text:span text:style-name="T1">software 33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on sono state applicate riduzioni di valore alle immobilizzazioni <text:s/>immateriali nè sono sttae operate svalutazioni p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erdite durevoli di valor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e immobilizzazioni in corso si riferiscono ad un software che non è ancora stato utilizza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9">Movimenti delle immobilizzazioni immateri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Costi d'impianto e di ampliamento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I costi di impianto e di ampliamento, i costi di sviluppo aventi utilita' pluriennale sono iscritti nell'attivo, con il consens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dei revisori dei conti, e vengono ammortizzati entro un periodo non superiore a cinque anni. Tali costi comprendono</text:span><text:span text:style-name="T10"><text:s/></text:span><text:span text:style-name="T1">anche le spese per l'accreditamento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i movimenti delle immobilizzazioni immateriali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43" table:number-rows-spanned="1" table:style-name="ce52">
            <text:p><text:span text:style-name="T5">Costi di impianto e di <text:s text:c="8"/>Diritti di brevetto <text:s text:c="16"/>Avviamento <text:s text:c="15"/>Immobilizzazioni <text:s text:c="6"/>Totale immobilizzazioni</text:span><text:span text:style-name="T6"><text:s/></text:span><text:span text:style-name="T5">ampliamento <text:s text:c="12"/>industriale e diritti di <text:s text:c="45"/>immateriali in corso e <text:s text:c="12"/>immateriali</text:span></text:p>
            <text:p><text:span text:style-name="T5">utilizzazione delle <text:s text:c="58"/>acconti</text:span></text:p>
            <text:p><text:span text:style-name="T5">opere dell'ingegno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1" table:number-rows-spanned="14" table:style-name="ce41">
            <text:p><text:span text:style-name="T5">Valore di inizio</text:span><text:span text:style-name="T6"><text:s/></text:span><text:span text:style-name="T5">esercizio</text:span><text:span text:style-name="T6"><text:s text:c="2"/></text:span><text:span text:style-name="T16">Costo</text:span><text:span text:style-name="T17"><text:s/></text:span><text:span text:style-name="T16">Ammortamenti</text:span><text:span text:style-name="T17"><text:s/></text:span><text:span text:style-name="T16">(Fondo</text:span></text:p>
            <text:p><text:span text:style-name="T16">ammortamento)</text:span><text:span text:style-name="T17"><text:s/></text:span><text:span text:style-name="T16">Valore di bilancio</text:span><text:span text:style-name="T17"><text:s/></text:span><text:span text:style-name="T5">Variazioni nell'esercizio</text:span><text:span text:style-name="T6"><text:s/></text:span><text:span text:style-name="T16">Incrementi per</text:span><text:span text:style-name="T17"><text:s/></text:span><text:span text:style-name="T16">acquisizioni</text:span><text:span text:style-name="T17"><text:s/></text:span><text:span text:style-name="T16">Riclassifiche (del</text:span><text:span text:style-name="T17"><text:s/></text:span><text:span text:style-name="T16">valore di bilancio)</text:span><text:span text:style-name="T17"><text:s/></text:span><text:span text:style-name="T16">Ammortamento</text:span><text:span text:style-name="T17"><text:s/></text:span><text:span text:style-name="T16">dell'esercizio</text:span></text:p>
            <text:p><text:span text:style-name="T16">Altre variazioni</text:span><text:span text:style-name="T17"><text:s/></text:span><text:span text:style-name="T16">Totale variazioni</text:span><text:span text:style-name="T17"><text:s/></text:span><text:span text:style-name="T5">Valore di fine esercizio</text:span><text:span text:style-name="T6"><text:s/></text:span><text:span text:style-name="T16">Costo</text:span><text:span text:style-name="T17"><text:s text:c="2"/></text:span><text:span text:style-name="T16">Ammortamenti</text:span><text:span text:style-name="T17"><text:s/></text:span><text:span text:style-name="T16">(Fondo</text:span><text:span text:style-name="T17"><text:s/></text:span><text:span text:style-name="T16">ammortamento)</text:span><text:span text:style-name="T17"><text:s/></text:span><text:span text:style-name="T16">Valore di bilancio</text:span></text:p>
          </table:table-cell>
          <table:table-cell table:number-columns-spanned="42" table:number-rows-spanned="1" table:style-name="ce43"/>
          <table:covered-table-cell table:number-columns-repeated="41"/>
          <table:table-cell table:number-columns-repeated="16341"/>
        </table:table-row>
        <table:table-row table:style-name="ro5">
          <table:covered-table-cell/>
          <table:table-cell office:value-type="float" office:value="1553758" table:number-columns-spanned="9" table:number-rows-spanned="1" table:style-name="ce27">
            <text:p>1,553,758</text:p>
          </table:table-cell>
          <table:covered-table-cell table:number-columns-repeated="8"/>
          <table:table-cell office:value-type="float" office:value="161143" table:number-columns-spanned="10" table:number-rows-spanned="1" table:style-name="ce27">
            <text:p>161,143</text:p>
          </table:table-cell>
          <table:covered-table-cell table:number-columns-repeated="9"/>
          <table:table-cell office:value-type="float" office:value="2641155" table:number-columns-spanned="8" table:number-rows-spanned="1" table:style-name="ce27">
            <text:p>2,641,155</text:p>
          </table:table-cell>
          <table:covered-table-cell table:number-columns-repeated="7"/>
          <table:table-cell office:value-type="float" office:value="141000" table:number-columns-spanned="9" table:number-rows-spanned="1" table:style-name="ce27">
            <text:p>141,000</text:p>
          </table:table-cell>
          <table:covered-table-cell table:number-columns-repeated="8"/>
          <table:table-cell office:value-type="float" office:value="4497056" table:number-columns-spanned="6" table:number-rows-spanned="1" table:style-name="ce27">
            <text:p>4,497,056</text:p>
          </table:table-cell>
          <table:covered-table-cell table:number-columns-repeated="5"/>
          <table:table-cell table:number-columns-repeated="16341"/>
        </table:table-row>
        <table:table-row table:style-name="ro17">
          <table:covered-table-cell/>
          <table:table-cell office:value-type="float" office:value="1249217" table:number-columns-spanned="9" table:number-rows-spanned="1" table:style-name="ce45">
            <text:p>1,249,217</text:p>
          </table:table-cell>
          <table:covered-table-cell table:number-columns-repeated="8"/>
          <table:table-cell office:value-type="float" office:value="161143" table:number-columns-spanned="10" table:number-rows-spanned="1" table:style-name="ce45">
            <text:p>161,143</text:p>
          </table:table-cell>
          <table:covered-table-cell table:number-columns-repeated="9"/>
          <table:table-cell office:value-type="float" office:value="2641155" table:number-columns-spanned="8" table:number-rows-spanned="1" table:style-name="ce45">
            <text:p>2,641,155</text:p>
          </table:table-cell>
          <table:covered-table-cell table:number-columns-repeated="7"/>
          <table:table-cell table:number-columns-spanned="9" table:number-rows-spanned="1" table:style-name="ce47"/>
          <table:covered-table-cell table:number-columns-repeated="8"/>
          <table:table-cell office:value-type="float" office:value="4051515" table:number-columns-spanned="6" table:number-rows-spanned="1" table:style-name="ce45">
            <text:p>4,051,515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office:value-type="float" office:value="304541" table:number-columns-spanned="9" table:number-rows-spanned="1" table:style-name="ce27">
            <text:p>304,541</text:p>
          </table:table-cell>
          <table:covered-table-cell table:number-columns-repeated="8"/>
          <table:table-cell table:number-columns-spanned="10" table:number-rows-spanned="1" table:style-name="ce24"/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office:value-type="float" office:value="141000" table:number-columns-spanned="9" table:number-rows-spanned="1" table:style-name="ce27">
            <text:p>141,000</text:p>
          </table:table-cell>
          <table:covered-table-cell table:number-columns-repeated="8"/>
          <table:table-cell office:value-type="float" office:value="445541" table:number-columns-spanned="6" table:number-rows-spanned="1" table:style-name="ce27">
            <text:p>445,541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table:number-columns-spanned="42" table:number-rows-spanned="1" table:style-name="ce47"/>
          <table:covered-table-cell table:number-columns-repeated="41"/>
          <table:table-cell table:number-columns-repeated="16341"/>
        </table:table-row>
        <table:table-row table:style-name="ro8">
          <table:covered-table-cell/>
          <table:table-cell office:value-type="float" office:value="2423" table:number-columns-spanned="9" table:number-rows-spanned="1" table:style-name="ce27">
            <text:p>2,423</text:p>
          </table:table-cell>
          <table:covered-table-cell table:number-columns-repeated="8"/>
          <table:table-cell office:value-type="float" office:value="57640" table:number-columns-spanned="10" table:number-rows-spanned="1" table:style-name="ce27">
            <text:p>57,640</text:p>
          </table:table-cell>
          <table:covered-table-cell table:number-columns-repeated="9"/>
          <table:table-cell office:value-type="float" office:value="60063" table:number-columns-spanned="23" table:number-rows-spanned="1" table:style-name="ce44">
            <text:p>60,063</text:p>
          </table:table-cell>
          <table:covered-table-cell table:number-columns-repeated="22"/>
          <table:table-cell table:number-columns-repeated="16341"/>
        </table:table-row>
        <table:table-row table:style-name="ro8">
          <table:covered-table-cell/>
          <table:table-cell office:value-type="float" office:value="1000" table:number-columns-spanned="19" table:number-rows-spanned="1" table:style-name="ce46">
            <text:p>1,000</text:p>
          </table:table-cell>
          <table:covered-table-cell table:number-columns-repeated="18"/>
          <table:table-cell office:value-type="float" office:value="-1000" table:number-columns-spanned="23" table:number-rows-spanned="1" table:style-name="ce53">
            <text:p>-1,000</text:p>
          </table:table-cell>
          <table:covered-table-cell table:number-columns-repeated="22"/>
          <table:table-cell table:number-columns-repeated="16341"/>
        </table:table-row>
        <table:table-row table:style-name="ro8">
          <table:covered-table-cell/>
          <table:table-cell office:value-type="float" office:value="267996" table:number-columns-spanned="9" table:number-rows-spanned="1" table:style-name="ce27">
            <text:p>267,996</text:p>
          </table:table-cell>
          <table:covered-table-cell table:number-columns-repeated="8"/>
          <table:table-cell office:value-type="float" office:value="19547" table:number-columns-spanned="10" table:number-rows-spanned="1" table:style-name="ce27">
            <text:p>19,547</text:p>
          </table:table-cell>
          <table:covered-table-cell table:number-columns-repeated="9"/>
          <table:table-cell table:number-columns-spanned="17" table:number-rows-spanned="1" table:style-name="ce24"/>
          <table:covered-table-cell table:number-columns-repeated="16"/>
          <table:table-cell office:value-type="float" office:value="287543" table:number-columns-spanned="6" table:number-rows-spanned="1" table:style-name="ce27">
            <text:p>287,543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office:value-type="float" office:value="2423" table:number-columns-spanned="9" table:number-rows-spanned="1" table:style-name="ce45">
            <text:p>2,423</text:p>
          </table:table-cell>
          <table:covered-table-cell table:number-columns-repeated="8"/>
          <table:table-cell office:value-type="float" office:value="58640" table:number-columns-spanned="10" table:number-rows-spanned="1" table:style-name="ce45">
            <text:p>58,640</text:p>
          </table:table-cell>
          <table:covered-table-cell table:number-columns-repeated="9"/>
          <table:table-cell office:value-type="float" office:value="-1000" table:number-columns-spanned="17" table:number-rows-spanned="1" table:style-name="ce49">
            <text:p>-1,000</text:p>
          </table:table-cell>
          <table:covered-table-cell table:number-columns-repeated="16"/>
          <table:table-cell office:value-type="float" office:value="60063" table:number-columns-spanned="6" table:number-rows-spanned="1" table:style-name="ce45">
            <text:p>60,063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office:value-type="float" office:value="-263150" table:number-columns-spanned="9" table:number-rows-spanned="1" table:style-name="ce36">
            <text:p>-263,150</text:p>
          </table:table-cell>
          <table:covered-table-cell table:number-columns-repeated="8"/>
          <table:table-cell office:value-type="float" office:value="97733" table:number-columns-spanned="10" table:number-rows-spanned="1" table:style-name="ce27">
            <text:p>97,733</text:p>
          </table:table-cell>
          <table:covered-table-cell table:number-columns-repeated="9"/>
          <table:table-cell office:value-type="float" office:value="-2000" table:number-columns-spanned="17" table:number-rows-spanned="1" table:style-name="ce54">
            <text:p>-2,000</text:p>
          </table:table-cell>
          <table:covered-table-cell table:number-columns-repeated="16"/>
          <table:table-cell office:value-type="float" office:value="-167417" table:number-columns-spanned="6" table:number-rows-spanned="1" table:style-name="ce36">
            <text:p>-167,417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table:number-columns-spanned="42" table:number-rows-spanned="1" table:style-name="ce47"/>
          <table:covered-table-cell table:number-columns-repeated="41"/>
          <table:table-cell table:number-columns-repeated="16341"/>
        </table:table-row>
        <table:table-row table:style-name="ro5">
          <table:covered-table-cell/>
          <table:table-cell office:value-type="float" office:value="1556181" table:number-columns-spanned="9" table:number-rows-spanned="1" table:style-name="ce27">
            <text:p>1,556,181</text:p>
          </table:table-cell>
          <table:covered-table-cell table:number-columns-repeated="8"/>
          <table:table-cell office:value-type="float" office:value="219783" table:number-columns-spanned="10" table:number-rows-spanned="1" table:style-name="ce27">
            <text:p>219,783</text:p>
          </table:table-cell>
          <table:covered-table-cell table:number-columns-repeated="9"/>
          <table:table-cell office:value-type="float" office:value="2641155" table:number-columns-spanned="8" table:number-rows-spanned="1" table:style-name="ce27">
            <text:p>2,641,155</text:p>
          </table:table-cell>
          <table:covered-table-cell table:number-columns-repeated="7"/>
          <table:table-cell office:value-type="float" office:value="140000" table:number-columns-spanned="9" table:number-rows-spanned="1" table:style-name="ce27">
            <text:p>140,000</text:p>
          </table:table-cell>
          <table:covered-table-cell table:number-columns-repeated="8"/>
          <table:table-cell office:value-type="float" office:value="4557119" table:number-columns-spanned="6" table:number-rows-spanned="1" table:style-name="ce27">
            <text:p>4,557,119</text:p>
          </table:table-cell>
          <table:covered-table-cell table:number-columns-repeated="5"/>
          <table:table-cell table:number-columns-repeated="16341"/>
        </table:table-row>
        <table:table-row table:style-name="ro17">
          <table:covered-table-cell/>
          <table:table-cell office:value-type="float" office:value="1517213" table:number-columns-spanned="9" table:number-rows-spanned="1" table:style-name="ce45">
            <text:p>1,517,213</text:p>
          </table:table-cell>
          <table:covered-table-cell table:number-columns-repeated="8"/>
          <table:table-cell office:value-type="float" office:value="180690" table:number-columns-spanned="10" table:number-rows-spanned="1" table:style-name="ce45">
            <text:p>180,690</text:p>
          </table:table-cell>
          <table:covered-table-cell table:number-columns-repeated="9"/>
          <table:table-cell office:value-type="float" office:value="2641155" table:number-columns-spanned="8" table:number-rows-spanned="1" table:style-name="ce45">
            <text:p>2,641,155</text:p>
          </table:table-cell>
          <table:covered-table-cell table:number-columns-repeated="7"/>
          <table:table-cell table:number-columns-spanned="9" table:number-rows-spanned="1" table:style-name="ce47"/>
          <table:covered-table-cell table:number-columns-repeated="8"/>
          <table:table-cell office:value-type="float" office:value="4339058" table:number-columns-spanned="6" table:number-rows-spanned="1" table:style-name="ce45">
            <text:p>4,339,058</text:p>
          </table:table-cell>
          <table:covered-table-cell table:number-columns-repeated="5"/>
          <table:table-cell table:number-columns-repeated="16341"/>
        </table:table-row>
        <table:table-row table:style-name="ro5">
          <table:covered-table-cell/>
          <table:table-cell table:number-columns-spanned="42" table:number-rows-spanned="1" table:style-name="ce24"/>
          <table:covered-table-cell table:number-columns-repeated="41"/>
          <table:table-cell table:number-columns-repeated="16341"/>
        </table:table-row>
        <table:table-row table:style-name="ro7">
          <table:table-cell office:value-type="string" table:style-name="ce6">
            <text:p><text:span text:style-name="T5">38.968 <text:s text:c="27"/>39.093 <text:s text:c="64"/>140.000 <text:s text:c="25"/>218.06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Immobilizzazioni materi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1" table:number-rows-spanned="1" table:style-name="ce51">
            <text:p><text:span text:style-name="T18">Movimenti delle immobilizzazioni materiali</text:span>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style-name="ce2">
            <text:p><text:span text:style-name="T1">Gli ammortamenti sono calcolati in maniera costante e sistematica utilizzando le seguenti aliquote, non modifica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ispetto all’esercizio precedent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mm.ti Ordinari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6" table:number-rows-spanned="1" table:style-name="ce55">
            <text:p><text:span text:style-name="T1">fabbricati</text:span></text:p>
          </table:table-cell>
          <table:covered-table-cell table:number-columns-repeated="5"/>
          <table:table-cell office:value-type="string" table:number-columns-spanned="8" table:number-rows-spanned="1" table:style-name="ce56">
            <text:p><text:span text:style-name="T1">3%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19">
          <table:table-cell office:value-type="string" table:number-columns-spanned="6" table:number-rows-spanned="1" table:style-name="ce55">
            <text:p><text:span text:style-name="T1">impianti</text:span></text:p>
          </table:table-cell>
          <table:covered-table-cell table:number-columns-repeated="5"/>
          <table:table-cell office:value-type="string" table:number-columns-spanned="8" table:number-rows-spanned="1" table:style-name="ce56">
            <text:p><text:span text:style-name="T1">15%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12">
          <table:table-cell office:value-type="string" table:number-columns-spanned="6" table:number-rows-spanned="1" table:style-name="ce55">
            <text:p><text:span text:style-name="T1">attrezzature sanitarie</text:span></text:p>
          </table:table-cell>
          <table:covered-table-cell table:number-columns-repeated="5"/>
          <table:table-cell office:value-type="string" table:number-columns-spanned="8" table:number-rows-spanned="1" table:style-name="ce56">
            <text:p><text:span text:style-name="T1">13%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20">
          <table:table-cell office:value-type="string" table:number-columns-spanned="6" table:number-rows-spanned="1" table:style-name="ce55">
            <text:p><text:span text:style-name="T1">Altri beni</text:span></text:p>
          </table:table-cell>
          <table:covered-table-cell table:number-columns-repeated="5"/>
          <table:table-cell office:value-type="string" table:number-columns-spanned="8" table:number-rows-spanned="1" table:style-name="ce56">
            <text:p><text:span text:style-name="T1">20%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office:value-type="string" table:style-name="ce1">
            <text:p><text:span text:style-name="T1">Nell’esercizio in cui il cespite viene acquisito l’ammortamento viene ridotto forfetariamente alla metà, nella convin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che <text:s/>ciò <text:s/>rappresenti <text:s/>una <text:s/>ragionevole <text:s/>approssimazione <text:s/>della <text:s/>distribuzione <text:s/>temporale <text:s/>degli <text:s/>acquisti <text:s/>nel <text:s/>cors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ell’esercizi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 beni di costo unitario sino ad euro 516.46, suscettibili di autonoma utilizzazione, sono stati ammortizzati sulla ba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della loro residua possibilità di utilizzazione. Gli ammortamenti rispecchiano l’effettivo deperimento e consumo subiti 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etti beni ed il loro possibile utilizzo futuro, visto il tipo di attività esercitat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Gli eventuali superammortamenti/iperammortamenti effettuati esclusivamente in applicazione della normativa fiscale,</text:span><text:span text:style-name="T10"><text:s/></text:span><text:span text:style-name="T1">vengono dedotti in sede di dichiarazione dei redditi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9">Movimenti delle immobilizzazioni material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i movimenti delle immobilizzazioni material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3" table:number-rows-spanned="1" table:style-name="ce57">
            <text:p><text:span text:style-name="T5">Terreni e fabbricati <text:s text:c="5"/>Impianti e macchinario <text:s text:c="2"/>Attrezzature industriali <text:s text:c="3"/>Altre immobilizzazioni <text:s text:c="2"/>Totale Immobilizzazioni</text:span></text:p>
            <text:p><text:span text:style-name="T5">e commerciali <text:s text:c="20"/>materiali <text:s text:c="24"/>materiali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1" table:number-rows-spanned="13" table:style-name="ce41">
            <text:p><text:span text:style-name="T5">Valore di inizio</text:span><text:span text:style-name="T6"><text:s/></text:span><text:span text:style-name="T5">esercizio</text:span><text:span text:style-name="T6"><text:s text:c="2"/></text:span><text:span text:style-name="T16">Costo</text:span><text:span text:style-name="T17"><text:s/></text:span><text:span text:style-name="T16">Ammortamenti</text:span><text:span text:style-name="T17"><text:s/></text:span><text:span text:style-name="T16">(Fondo</text:span></text:p>
            <text:p><text:span text:style-name="T16">ammortamento)</text:span><text:span text:style-name="T17"><text:s/></text:span><text:span text:style-name="T16">Valore di bilancio</text:span><text:span text:style-name="T17"><text:s/></text:span><text:span text:style-name="T5">Variazioni nell'esercizio</text:span><text:span text:style-name="T6"><text:s/></text:span><text:span text:style-name="T16">Incrementi per</text:span><text:span text:style-name="T17"><text:s/></text:span><text:span text:style-name="T16">acquisizioni</text:span><text:span text:style-name="T17"><text:s/></text:span><text:span text:style-name="T16">Ammortamento</text:span><text:span text:style-name="T17"><text:s/></text:span><text:span text:style-name="T16">dell'esercizio</text:span></text:p>
            <text:p><text:span text:style-name="T16">Altre variazioni</text:span><text:span text:style-name="T17"><text:s/></text:span><text:span text:style-name="T16">Totale variazioni</text:span><text:span text:style-name="T17"><text:s/></text:span><text:span text:style-name="T5">Valore di fine esercizio</text:span><text:span text:style-name="T6"><text:s/></text:span><text:span text:style-name="T16">Costo</text:span><text:span text:style-name="T17"><text:s text:c="2"/></text:span><text:span text:style-name="T16">Ammortamenti</text:span><text:span text:style-name="T17"><text:s/></text:span><text:span text:style-name="T16">(Fondo</text:span><text:span text:style-name="T17"><text:s/></text:span><text:span text:style-name="T16">ammortamento)</text:span><text:span text:style-name="T17"><text:s/></text:span><text:span text:style-name="T16">Valore di bilancio</text:span></text:p>
          </table:table-cell>
          <table:table-cell table:number-columns-spanned="42" table:number-rows-spanned="1" table:style-name="ce43"/>
          <table:covered-table-cell table:number-columns-repeated="41"/>
          <table:table-cell table:number-columns-repeated="16341"/>
        </table:table-row>
        <table:table-row table:style-name="ro5">
          <table:covered-table-cell/>
          <table:table-cell office:value-type="float" office:value="6472893" table:number-columns-spanned="9" table:number-rows-spanned="1" table:style-name="ce27">
            <text:p>6,472,893</text:p>
          </table:table-cell>
          <table:covered-table-cell table:number-columns-repeated="8"/>
          <table:table-cell office:value-type="float" office:value="131575" table:number-columns-spanned="10" table:number-rows-spanned="1" table:style-name="ce27">
            <text:p>131,575</text:p>
          </table:table-cell>
          <table:covered-table-cell table:number-columns-repeated="9"/>
          <table:table-cell office:value-type="float" office:value="2370899" table:number-columns-spanned="7" table:number-rows-spanned="1" table:style-name="ce27">
            <text:p>2,370,899</text:p>
          </table:table-cell>
          <table:covered-table-cell table:number-columns-repeated="6"/>
          <table:table-cell office:value-type="float" office:value="1169802" table:number-columns-spanned="9" table:number-rows-spanned="1" table:style-name="ce27">
            <text:p>1,169,802</text:p>
          </table:table-cell>
          <table:covered-table-cell table:number-columns-repeated="8"/>
          <table:table-cell office:value-type="float" office:value="10145169" table:number-columns-spanned="7" table:number-rows-spanned="1" table:style-name="ce27">
            <text:p>10,145,169</text:p>
          </table:table-cell>
          <table:covered-table-cell table:number-columns-repeated="6"/>
          <table:table-cell table:number-columns-repeated="16341"/>
        </table:table-row>
        <table:table-row table:style-name="ro17">
          <table:covered-table-cell/>
          <table:table-cell office:value-type="float" office:value="2914355" table:number-columns-spanned="9" table:number-rows-spanned="1" table:style-name="ce45">
            <text:p>2,914,355</text:p>
          </table:table-cell>
          <table:covered-table-cell table:number-columns-repeated="8"/>
          <table:table-cell office:value-type="float" office:value="113691" table:number-columns-spanned="10" table:number-rows-spanned="1" table:style-name="ce45">
            <text:p>113,691</text:p>
          </table:table-cell>
          <table:covered-table-cell table:number-columns-repeated="9"/>
          <table:table-cell office:value-type="float" office:value="2370899" table:number-columns-spanned="7" table:number-rows-spanned="1" table:style-name="ce45">
            <text:p>2,370,899</text:p>
          </table:table-cell>
          <table:covered-table-cell table:number-columns-repeated="6"/>
          <table:table-cell office:value-type="float" office:value="1154272" table:number-columns-spanned="9" table:number-rows-spanned="1" table:style-name="ce45">
            <text:p>1,154,272</text:p>
          </table:table-cell>
          <table:covered-table-cell table:number-columns-repeated="8"/>
          <table:table-cell office:value-type="float" office:value="6553217" table:number-columns-spanned="7" table:number-rows-spanned="1" table:style-name="ce45">
            <text:p>6,553,217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office:value-type="float" office:value="3558538" table:number-columns-spanned="9" table:number-rows-spanned="1" table:style-name="ce27">
            <text:p>3,558,538</text:p>
          </table:table-cell>
          <table:covered-table-cell table:number-columns-repeated="8"/>
          <table:table-cell office:value-type="float" office:value="17884" table:number-columns-spanned="10" table:number-rows-spanned="1" table:style-name="ce27">
            <text:p>17,884</text:p>
          </table:table-cell>
          <table:covered-table-cell table:number-columns-repeated="9"/>
          <table:table-cell table:number-columns-spanned="7" table:number-rows-spanned="1" table:style-name="ce24"/>
          <table:covered-table-cell table:number-columns-repeated="6"/>
          <table:table-cell office:value-type="float" office:value="15530" table:number-columns-spanned="9" table:number-rows-spanned="1" table:style-name="ce27">
            <text:p>15,530</text:p>
          </table:table-cell>
          <table:covered-table-cell table:number-columns-repeated="8"/>
          <table:table-cell office:value-type="float" office:value="3591952" table:number-columns-spanned="7" table:number-rows-spanned="1" table:style-name="ce27">
            <text:p>3,591,952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table:number-columns-spanned="42" table:number-rows-spanned="1" table:style-name="ce47"/>
          <table:covered-table-cell table:number-columns-repeated="41"/>
          <table:table-cell table:number-columns-repeated="16341"/>
        </table:table-row>
        <table:table-row table:style-name="ro8">
          <table:covered-table-cell/>
          <table:table-cell office:value-type="float" office:value="22175" table:number-columns-spanned="19" table:number-rows-spanned="1" table:style-name="ce44">
            <text:p>22,175</text:p>
          </table:table-cell>
          <table:covered-table-cell table:number-columns-repeated="18"/>
          <table:table-cell office:value-type="float" office:value="31021" table:number-columns-spanned="7" table:number-rows-spanned="1" table:style-name="ce27">
            <text:p>31,021</text:p>
          </table:table-cell>
          <table:covered-table-cell table:number-columns-repeated="6"/>
          <table:table-cell office:value-type="float" office:value="142947" table:number-columns-spanned="9" table:number-rows-spanned="1" table:style-name="ce27">
            <text:p>142,947</text:p>
          </table:table-cell>
          <table:covered-table-cell table:number-columns-repeated="8"/>
          <table:table-cell office:value-type="float" office:value="196143" table:number-columns-spanned="7" table:number-rows-spanned="1" table:style-name="ce27">
            <text:p>196,143</text:p>
          </table:table-cell>
          <table:covered-table-cell table:number-columns-repeated="6"/>
          <table:table-cell table:number-columns-repeated="16341"/>
        </table:table-row>
        <table:table-row table:style-name="ro8">
          <table:covered-table-cell/>
          <table:table-cell office:value-type="float" office:value="194293" table:number-columns-spanned="9" table:number-rows-spanned="1" table:style-name="ce45">
            <text:p>194,293</text:p>
          </table:table-cell>
          <table:covered-table-cell table:number-columns-repeated="8"/>
          <table:table-cell office:value-type="float" office:value="1663" table:number-columns-spanned="10" table:number-rows-spanned="1" table:style-name="ce45">
            <text:p>1,663</text:p>
          </table:table-cell>
          <table:covered-table-cell table:number-columns-repeated="9"/>
          <table:table-cell office:value-type="float" office:value="5210" table:number-columns-spanned="7" table:number-rows-spanned="1" table:style-name="ce45">
            <text:p>5,210</text:p>
          </table:table-cell>
          <table:covered-table-cell table:number-columns-repeated="6"/>
          <table:table-cell office:value-type="float" office:value="80445" table:number-columns-spanned="9" table:number-rows-spanned="1" table:style-name="ce45">
            <text:p>80,445</text:p>
          </table:table-cell>
          <table:covered-table-cell table:number-columns-repeated="8"/>
          <table:table-cell office:value-type="float" office:value="281611" table:number-columns-spanned="7" table:number-rows-spanned="1" table:style-name="ce45">
            <text:p>281,611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office:value-type="float" office:value="-17884" table:number-columns-spanned="19" table:number-rows-spanned="1" table:style-name="ce54">
            <text:p>-17,884</text:p>
          </table:table-cell>
          <table:covered-table-cell table:number-columns-repeated="18"/>
          <table:table-cell office:value-type="float" office:value="15672" table:number-columns-spanned="7" table:number-rows-spanned="1" table:style-name="ce27">
            <text:p>15,672</text:p>
          </table:table-cell>
          <table:covered-table-cell table:number-columns-repeated="6"/>
          <table:table-cell office:value-type="float" office:value="8284" table:number-columns-spanned="9" table:number-rows-spanned="1" table:style-name="ce27">
            <text:p>8,284</text:p>
          </table:table-cell>
          <table:covered-table-cell table:number-columns-repeated="8"/>
          <table:table-cell office:value-type="float" office:value="6072" table:number-columns-spanned="7" table:number-rows-spanned="1" table:style-name="ce44">
            <text:p>6,072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office:value-type="float" office:value="-194293" table:number-columns-spanned="9" table:number-rows-spanned="1" table:style-name="ce48">
            <text:p>-194,293</text:p>
          </table:table-cell>
          <table:covered-table-cell table:number-columns-repeated="8"/>
          <table:table-cell office:value-type="float" office:value="2628" table:number-columns-spanned="10" table:number-rows-spanned="1" table:style-name="ce45">
            <text:p>2,628</text:p>
          </table:table-cell>
          <table:covered-table-cell table:number-columns-repeated="9"/>
          <table:table-cell office:value-type="float" office:value="41483" table:number-columns-spanned="7" table:number-rows-spanned="1" table:style-name="ce45">
            <text:p>41,483</text:p>
          </table:table-cell>
          <table:covered-table-cell table:number-columns-repeated="6"/>
          <table:table-cell office:value-type="float" office:value="70786" table:number-columns-spanned="9" table:number-rows-spanned="1" table:style-name="ce45">
            <text:p>70,786</text:p>
          </table:table-cell>
          <table:covered-table-cell table:number-columns-repeated="8"/>
          <table:table-cell office:value-type="float" office:value="-79396" table:number-columns-spanned="7" table:number-rows-spanned="1" table:style-name="ce48">
            <text:p>-79,396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table:number-columns-spanned="42" table:number-rows-spanned="1" table:style-name="ce24"/>
          <table:covered-table-cell table:number-columns-repeated="41"/>
          <table:table-cell table:number-columns-repeated="16341"/>
        </table:table-row>
        <table:table-row table:style-name="ro5">
          <table:covered-table-cell/>
          <table:table-cell office:value-type="float" office:value="6472893" table:number-columns-spanned="9" table:number-rows-spanned="1" table:style-name="ce45">
            <text:p>6,472,893</text:p>
          </table:table-cell>
          <table:covered-table-cell table:number-columns-repeated="8"/>
          <table:table-cell office:value-type="float" office:value="153750" table:number-columns-spanned="10" table:number-rows-spanned="1" table:style-name="ce45">
            <text:p>153,750</text:p>
          </table:table-cell>
          <table:covered-table-cell table:number-columns-repeated="9"/>
          <table:table-cell office:value-type="float" office:value="2401920" table:number-columns-spanned="7" table:number-rows-spanned="1" table:style-name="ce45">
            <text:p>2,401,920</text:p>
          </table:table-cell>
          <table:covered-table-cell table:number-columns-repeated="6"/>
          <table:table-cell office:value-type="float" office:value="1312749" table:number-columns-spanned="9" table:number-rows-spanned="1" table:style-name="ce45">
            <text:p>1,312,749</text:p>
          </table:table-cell>
          <table:covered-table-cell table:number-columns-repeated="8"/>
          <table:table-cell office:value-type="float" office:value="10341312" table:number-columns-spanned="7" table:number-rows-spanned="1" table:style-name="ce45">
            <text:p>10,341,312</text:p>
          </table:table-cell>
          <table:covered-table-cell table:number-columns-repeated="6"/>
          <table:table-cell table:number-columns-repeated="16341"/>
        </table:table-row>
        <table:table-row table:style-name="ro17">
          <table:covered-table-cell/>
          <table:table-cell office:value-type="float" office:value="3108648" table:number-columns-spanned="9" table:number-rows-spanned="1" table:style-name="ce27">
            <text:p>3,108,648</text:p>
          </table:table-cell>
          <table:covered-table-cell table:number-columns-repeated="8"/>
          <table:table-cell office:value-type="float" office:value="133238" table:number-columns-spanned="10" table:number-rows-spanned="1" table:style-name="ce27">
            <text:p>133,238</text:p>
          </table:table-cell>
          <table:covered-table-cell table:number-columns-repeated="9"/>
          <table:table-cell office:value-type="float" office:value="2360437" table:number-columns-spanned="7" table:number-rows-spanned="1" table:style-name="ce27">
            <text:p>2,360,437</text:p>
          </table:table-cell>
          <table:covered-table-cell table:number-columns-repeated="6"/>
          <table:table-cell office:value-type="float" office:value="1226433" table:number-columns-spanned="9" table:number-rows-spanned="1" table:style-name="ce27">
            <text:p>1,226,433</text:p>
          </table:table-cell>
          <table:covered-table-cell table:number-columns-repeated="8"/>
          <table:table-cell office:value-type="float" office:value="6828756" table:number-columns-spanned="7" table:number-rows-spanned="1" table:style-name="ce27">
            <text:p>6,828,756</text:p>
          </table:table-cell>
          <table:covered-table-cell table:number-columns-repeated="6"/>
          <table:table-cell table:number-columns-repeated="16341"/>
        </table:table-row>
        <table:table-row table:style-name="ro5">
          <table:covered-table-cell/>
          <table:table-cell office:value-type="float" office:value="3364245" table:number-columns-spanned="9" table:number-rows-spanned="1" table:style-name="ce45">
            <text:p>3,364,245</text:p>
          </table:table-cell>
          <table:covered-table-cell table:number-columns-repeated="8"/>
          <table:table-cell office:value-type="float" office:value="20512" table:number-columns-spanned="10" table:number-rows-spanned="1" table:style-name="ce45">
            <text:p>20,512</text:p>
          </table:table-cell>
          <table:covered-table-cell table:number-columns-repeated="9"/>
          <table:table-cell office:value-type="float" office:value="41483" table:number-columns-spanned="7" table:number-rows-spanned="1" table:style-name="ce45">
            <text:p>41,483</text:p>
          </table:table-cell>
          <table:covered-table-cell table:number-columns-repeated="6"/>
          <table:table-cell office:value-type="float" office:value="86316" table:number-columns-spanned="9" table:number-rows-spanned="1" table:style-name="ce45">
            <text:p>86,316</text:p>
          </table:table-cell>
          <table:covered-table-cell table:number-columns-repeated="8"/>
          <table:table-cell office:value-type="float" office:value="3512556" table:number-columns-spanned="7" table:number-rows-spanned="1" table:style-name="ce45">
            <text:p>3,512,556</text:p>
          </table:table-cell>
          <table:covered-table-cell table:number-columns-repeated="6"/>
          <table:table-cell table:number-columns-repeated="16341"/>
        </table:table-row>
        <table:table-row table:style-name="ro2">
          <table:table-cell office:value-type="string" table:style-name="ce2">
            <text:p><text:span text:style-name="T1">Tra le "Altre immobilizzazioni materiali " sono comprese le voci costituite da Mobili e arredi per euro 811.76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completamente ammortizzati e da beni acquistati per emergenza Covid-19 per euro 131.939 ammortizzati per euro</text:span><text:span text:style-name="T10"><text:s/></text:span><text:span text:style-name="T1">69.680. Per questi ultimi si è scelto di effettuare l'ammortamento in base alla residua vita utile del bene considerando</text:span><text:span text:style-name="T10"><text:s/></text:span><text:span text:style-name="T1">tale il periodo di emergenza quantificato in 14 mesi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Immobilizzazioni finanziari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0">Movimenti di partecipazioni, altri titoli e strumenti finanziari derivati attivi immobilizzat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i movimenti di partecipazioni, altri titoli, strumenti finanziari derivati attivi immobilizzat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3" table:number-rows-spanned="1" table:style-name="ce58">
            <text:p><text:span text:style-name="T5">Altri titoli</text:span>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15" table:number-rows-spanned="9" table:style-name="ce41">
            <text:p><text:span text:style-name="T5">Valore di inizio esercizio</text:span></text:p>
            <text:p><text:span text:style-name="T16">Costo</text:span></text:p>
            <text:p><text:span text:style-name="T16">Valore di bilancio</text:span></text:p>
            <text:p><text:span text:style-name="T5">Variazioni nell'esercizio</text:span></text:p>
            <text:p><text:span text:style-name="T16">Decrementi per alienazioni (del valore di bilancio)</text:span><text:span text:style-name="T17"><text:s/></text:span><text:span text:style-name="T16">Totale variazioni</text:span></text:p>
            <text:p><text:span text:style-name="T5">Valore di fine esercizio</text:span></text:p>
            <text:p><text:span text:style-name="T16">Costo</text:span></text:p>
            <text:p><text:span text:style-name="T16">Valore di bilancio</text:span></text:p>
          </table:table-cell>
          <table:covered-table-cell table:number-columns-repeated="14"/>
          <table:table-cell table:number-columns-spanned="28" table:number-rows-spanned="1" table:style-name="ce43"/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602282" table:number-columns-spanned="28" table:number-rows-spanned="1" table:style-name="ce44">
            <text:p>602,282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602282" table:number-columns-spanned="28" table:number-rows-spanned="1" table:style-name="ce46">
            <text:p>602,282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table:number-columns-spanned="28" table:number-rows-spanned="1" table:style-name="ce24"/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200657" table:number-columns-spanned="28" table:number-rows-spanned="1" table:style-name="ce46">
            <text:p>200,657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-200657" table:number-columns-spanned="28" table:number-rows-spanned="1" table:style-name="ce54">
            <text:p>-200,657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table:number-columns-spanned="28" table:number-rows-spanned="1" table:style-name="ce47"/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401625" table:number-columns-spanned="28" table:number-rows-spanned="1" table:style-name="ce44">
            <text:p>401,625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401625" table:number-columns-spanned="28" table:number-rows-spanned="1" table:style-name="ce46">
            <text:p>401,625</text:p>
          </table:table-cell>
          <table:covered-table-cell table:number-columns-repeated="27"/>
          <table:table-cell table:number-columns-repeated="16341"/>
        </table:table-row>
        <table:table-row table:style-name="ro2">
          <table:table-cell office:value-type="string" table:style-name="ce2">
            <text:p><text:span text:style-name="T1">La composizione delle immobilizzazioni finanziarie è la seguente: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4" table:number-rows-spanned="1" table:style-name="ce134">
            <text:p><text:span text:style-name="T21">TITOLO</text:span></text:p>
          </table:table-cell>
          <table:covered-table-cell table:number-columns-repeated="3"/>
          <table:table-cell office:value-type="string" table:number-columns-spanned="9" table:number-rows-spanned="1" table:style-name="ce130">
            <text:p><text:span text:style-name="T21">VALORE NOMINALE.</text:span></text:p>
          </table:table-cell>
          <table:covered-table-cell table:number-columns-repeated="8"/>
          <table:table-cell office:value-type="string" table:number-columns-spanned="9" table:number-rows-spanned="1" table:style-name="ce130">
            <text:p><text:span text:style-name="T21">SCADENZA</text:span></text:p>
          </table:table-cell>
          <table:covered-table-cell table:number-columns-repeated="8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1" table:style-name="ce130">
            <text:p><text:span text:style-name="T21">BTP SCAD. FEBB. 2028</text:span></text:p>
          </table:table-cell>
          <table:covered-table-cell table:number-columns-repeated="3"/>
          <table:table-cell office:value-type="float" office:value="97000" table:number-columns-spanned="9" table:number-rows-spanned="1" table:style-name="ce132">
            <text:p>97,000.00</text:p>
          </table:table-cell>
          <table:covered-table-cell table:number-columns-repeated="8"/>
          <table:table-cell office:value-type="date" office:date-value="2028-02-01T00:00:00" table:number-columns-spanned="9" table:number-rows-spanned="1" table:style-name="ce133">
            <text:p>01/02/2028</text:p>
          </table:table-cell>
          <table:covered-table-cell table:number-columns-repeated="8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1" table:style-name="ce130">
            <text:p><text:span text:style-name="T21">BTP SCAD. AGO. 2027</text:span></text:p>
          </table:table-cell>
          <table:covered-table-cell table:number-columns-repeated="3"/>
          <table:table-cell office:value-type="float" office:value="96000" table:number-columns-spanned="9" table:number-rows-spanned="1" table:style-name="ce132">
            <text:p>96,000.00</text:p>
          </table:table-cell>
          <table:covered-table-cell table:number-columns-repeated="8"/>
          <table:table-cell office:value-type="date" office:date-value="2027-08-01T00:00:00" table:number-columns-spanned="9" table:number-rows-spanned="1" table:style-name="ce133">
            <text:p>01/08/2027</text:p>
          </table:table-cell>
          <table:covered-table-cell table:number-columns-repeated="8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1" table:style-name="ce130">
            <text:p><text:span text:style-name="T21">BTP SCAD. MAGG. 2025</text:span></text:p>
          </table:table-cell>
          <table:covered-table-cell table:number-columns-repeated="3"/>
          <table:table-cell office:value-type="float" office:value="98000" table:number-columns-spanned="9" table:number-rows-spanned="1" table:style-name="ce132">
            <text:p>98,000.00</text:p>
          </table:table-cell>
          <table:covered-table-cell table:number-columns-repeated="8"/>
          <table:table-cell office:value-type="date" office:date-value="2025-05-15T00:00:00" table:number-columns-spanned="9" table:number-rows-spanned="1" table:style-name="ce133">
            <text:p>15/05/2025</text:p>
          </table:table-cell>
          <table:covered-table-cell table:number-columns-repeated="8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1" table:style-name="ce130">
            <text:p><text:span text:style-name="T21">UCI CASH COL C 25TLX</text:span></text:p>
          </table:table-cell>
          <table:covered-table-cell table:number-columns-repeated="3"/>
          <table:table-cell office:value-type="float" office:value="100000" table:number-columns-spanned="9" table:number-rows-spanned="1" table:style-name="ce132">
            <text:p>100,000.00</text:p>
          </table:table-cell>
          <table:covered-table-cell table:number-columns-repeated="8"/>
          <table:table-cell office:value-type="string" table:number-columns-spanned="9" table:number-rows-spanned="1" table:style-name="ce134">
            <text:p><text:span text:style-name="T21">-</text:span></text:p>
          </table:table-cell>
          <table:covered-table-cell table:number-columns-repeated="8"/>
          <table:table-cell table:number-columns-repeated="16362" table:style-name="ce1"/>
        </table:table-row>
        <table:table-row table:style-name="ro21">
          <table:table-cell office:value-type="string" table:style-name="ce15">
            <text:p><text:span text:style-name="T22">Attivo circolante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23">Rimanenz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2" table:number-rows-spanned="1" table:style-name="ce51">
            <text:p><text:span text:style-name="T18">Rimanenze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2">
          <table:table-cell office:value-type="string" table:style-name="ce2">
            <text:p><text:span text:style-name="T1">I criteri di valutazione adottati sono invariati rispetto all’esercizio precedente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lle rimanenz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3" table:number-rows-spanned="1" table:style-name="ce40">
            <text:p><text:span text:style-name="T5">Valore di inizio esercizio <text:s text:c="19"/>Variazione nell'esercizio <text:s text:c="20"/>Valore di fine esercizio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3" table:number-rows-spanned="2" table:style-name="ce41">
            <text:p><text:span text:style-name="T16">Materie prime, sussidiarie e di</text:span><text:span text:style-name="T17"><text:s/></text:span><text:span text:style-name="T16">consumo</text:span></text:p>
            <text:p><text:span text:style-name="T16">Totale rimanenze</text:span></text:p>
          </table:table-cell>
          <table:covered-table-cell table:number-columns-repeated="2"/>
          <table:table-cell office:value-type="string" table:number-columns-spanned="40" table:number-rows-spanned="1" table:style-name="ce80">
            <text:p><text:span text:style-name="T5">143.673 <text:s text:c="47"/>60.618 <text:s text:c="45"/>204.291</text:span></text:p>
          </table:table-cell>
          <table:covered-table-cell table:number-columns-repeated="39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table:number-columns-spanned="40" table:number-rows-spanned="1" table:style-name="ce24"/>
          <table:covered-table-cell table:number-columns-repeated="39"/>
          <table:table-cell table:number-columns-repeated="16341"/>
        </table:table-row>
        <table:table-row table:style-name="ro14">
          <table:table-cell office:value-type="string" table:style-name="ce17">
            <text:p><text:span text:style-name="T21">Le rimanenze sono così costituit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5">143.673 <text:s text:c="47"/>60.618 <text:s text:c="45"/>204.29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5" table:number-rows-spanned="1" table:style-name="ce130">
            <text:p><text:span text:style-name="T21">Reagenti di laboratorio</text:span></text:p>
          </table:table-cell>
          <table:covered-table-cell table:number-columns-repeated="4"/>
          <table:table-cell office:value-type="float" office:value="135974" table:number-columns-spanned="16" table:number-rows-spanned="1" table:style-name="ce131">
            <text:p>135,974</text:p>
          </table:table-cell>
          <table:covered-table-cell table:number-columns-repeated="15"/>
          <table:table-cell table:number-columns-repeated="16363" table:style-name="ce1"/>
        </table:table-row>
        <table:table-row table:style-name="ro15">
          <table:table-cell office:value-type="string" table:number-columns-spanned="5" table:number-rows-spanned="1" table:style-name="ce130">
            <text:p><text:span text:style-name="T21">Materiale sanitario</text:span></text:p>
          </table:table-cell>
          <table:covered-table-cell table:number-columns-repeated="4"/>
          <table:table-cell office:value-type="float" office:value="58550" table:number-columns-spanned="16" table:number-rows-spanned="1" table:style-name="ce131">
            <text:p>58,550</text:p>
          </table:table-cell>
          <table:covered-table-cell table:number-columns-repeated="15"/>
          <table:table-cell table:number-columns-repeated="16363" table:style-name="ce1"/>
        </table:table-row>
        <table:table-row table:style-name="ro15">
          <table:table-cell office:value-type="string" table:number-columns-spanned="5" table:number-rows-spanned="1" table:style-name="ce130">
            <text:p><text:span text:style-name="T21">Materiale di cancelleria</text:span></text:p>
          </table:table-cell>
          <table:covered-table-cell table:number-columns-repeated="4"/>
          <table:table-cell office:value-type="float" office:value="9767" table:number-columns-spanned="16" table:number-rows-spanned="1" table:style-name="ce131">
            <text:p>9,767</text:p>
          </table:table-cell>
          <table:covered-table-cell table:number-columns-repeated="15"/>
          <table:table-cell table:number-columns-repeated="16363" table:style-name="ce1"/>
        </table:table-row>
        <table:table-row table:style-name="ro15">
          <table:table-cell table:number-columns-spanned="5" table:number-rows-spanned="1" table:style-name="ce123"/>
          <table:covered-table-cell table:number-columns-repeated="4"/>
          <table:table-cell table:number-columns-spanned="16" table:number-rows-spanned="1" table:style-name="ce123"/>
          <table:covered-table-cell table:number-columns-repeated="15"/>
          <table:table-cell table:number-columns-repeated="16363" table:style-name="ce1"/>
        </table:table-row>
        <table:table-row table:style-name="ro15">
          <table:table-cell office:value-type="string" table:number-columns-spanned="5" table:number-rows-spanned="1" table:style-name="ce130">
            <text:p><text:span text:style-name="T21">TOTALE</text:span></text:p>
          </table:table-cell>
          <table:covered-table-cell table:number-columns-repeated="4"/>
          <table:table-cell office:value-type="float" office:value="204291" table:number-columns-spanned="16" table:number-rows-spanned="1" table:style-name="ce131">
            <text:p>204,291</text:p>
          </table:table-cell>
          <table:covered-table-cell table:number-columns-repeated="15"/>
          <table:table-cell table:number-columns-repeated="16363" table:style-name="ce1"/>
        </table:table-row>
        <table:table-row table:style-name="ro18">
          <table:table-cell office:value-type="string" table:style-name="ce16">
            <text:p><text:span text:style-name="T23">Crediti iscritti nell'attivo circo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Crediti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1">
            <text:p><text:span text:style-name="T1">Nelle tabelle seguenti vengono riportati, distintamente per ciascuna voce, l’ammontare dei crediti specifica indica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ella natura e la suddivisione in base alla relativa scadenz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9">Variazioni e scadenza dei crediti iscritti nell'attivo circolant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e della scadenza dei crediti iscritti nell'attivo circola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40">
            <text:p><text:span text:style-name="T5">Valore di inizio esercizio</text:span></text:p>
          </table:table-cell>
          <table:covered-table-cell table:number-columns-repeated="10"/>
          <table:table-cell office:value-type="string" table:number-columns-spanned="10" table:number-rows-spanned="1" table:style-name="ce40">
            <text:p><text:span text:style-name="T5">Variazione nell'esercizio</text:span></text:p>
          </table:table-cell>
          <table:covered-table-cell table:number-columns-repeated="9"/>
          <table:table-cell office:value-type="string" table:number-columns-spanned="12" table:number-rows-spanned="1" table:style-name="ce40">
            <text:p><text:span text:style-name="T5">Valore di fine esercizio</text:span></text:p>
          </table:table-cell>
          <table:covered-table-cell table:number-columns-repeated="11"/>
          <table:table-cell office:value-type="string" table:number-columns-spanned="10" table:number-rows-spanned="1" table:style-name="ce57">
            <text:p><text:span text:style-name="T5">Quota scadente entro</text:span><text:span text:style-name="T6"><text:s/></text:span><text:span text:style-name="T5">l'esercizio</text:span></text:p>
          </table:table-cell>
          <table:covered-table-cell table:number-columns-repeated="9"/>
          <table:table-cell table:number-columns-repeated="16341"/>
        </table:table-row>
        <table:table-row table:style-name="ro8">
          <table:table-cell office:value-type="string" table:number-columns-spanned="2" table:number-rows-spanned="6" table:style-name="ce41">
            <text:p><text:span text:style-name="T16">Crediti verso clienti iscritti</text:span><text:span text:style-name="T17"><text:s/></text:span><text:span text:style-name="T16">nell'attivo circolante</text:span><text:span text:style-name="T17"><text:s/></text:span><text:span text:style-name="T16">Crediti verso imprese</text:span><text:span text:style-name="T17"><text:s/></text:span><text:span text:style-name="T16">collegate iscritti nell'attivo</text:span><text:span text:style-name="T17"><text:s/></text:span><text:span text:style-name="T16">circolante</text:span></text:p>
            <text:p><text:span text:style-name="T16">Crediti tributari iscritti</text:span><text:span text:style-name="T17"><text:s/></text:span><text:span text:style-name="T16">nell'attivo circolante</text:span><text:span text:style-name="T17"><text:s/></text:span><text:span text:style-name="T16">Attività per imposte</text:span><text:span text:style-name="T17"><text:s/></text:span><text:span text:style-name="T16">anticipate iscritte</text:span><text:span text:style-name="T17"><text:s/></text:span><text:span text:style-name="T16">nell'attivo circolante</text:span><text:span text:style-name="T17"><text:s/></text:span><text:span text:style-name="T16">Crediti verso altri iscritti</text:span><text:span text:style-name="T17"><text:s/></text:span><text:span text:style-name="T16">nell'attivo circolante</text:span><text:span text:style-name="T17"><text:s/></text:span><text:span text:style-name="T16">Totale crediti iscritti</text:span><text:span text:style-name="T17"><text:s/></text:span><text:span text:style-name="T16">nell'attivo circolante</text:span></text:p>
          </table:table-cell>
          <table:covered-table-cell/>
          <table:table-cell office:value-type="float" office:value="618642" table:number-columns-spanned="9" table:number-rows-spanned="1" table:style-name="ce87">
            <text:p>618,642</text:p>
          </table:table-cell>
          <table:covered-table-cell table:number-columns-repeated="8"/>
          <table:table-cell office:value-type="float" office:value="1593922" table:number-columns-spanned="10" table:number-rows-spanned="1" table:style-name="ce88">
            <text:p>1,593,922</text:p>
          </table:table-cell>
          <table:covered-table-cell table:number-columns-repeated="9"/>
          <table:table-cell office:value-type="float" office:value="2212564" table:number-columns-spanned="12" table:number-rows-spanned="1" table:style-name="ce88">
            <text:p>2,212,564</text:p>
          </table:table-cell>
          <table:covered-table-cell table:number-columns-repeated="11"/>
          <table:table-cell office:value-type="float" office:value="2212564" table:number-columns-spanned="10" table:number-rows-spanned="1" table:style-name="ce88">
            <text:p>2,212,564</text:p>
          </table:table-cell>
          <table:covered-table-cell table:number-columns-repeated="9"/>
          <table:table-cell table:number-columns-repeated="16341"/>
        </table:table-row>
        <table:table-row table:style-name="ro17">
          <table:covered-table-cell/>
          <table:covered-table-cell/>
          <table:table-cell office:value-type="string" table:number-columns-spanned="41" table:number-rows-spanned="1" table:style-name="ce23">
            <text:p><text:span text:style-name="T5">1.155 <text:s text:c="36"/>-1.155</text:span></text:p>
          </table:table-cell>
          <table:covered-table-cell table:number-columns-repeated="40"/>
          <table:table-cell table:number-columns-repeated="16341"/>
        </table:table-row>
        <table:table-row table:style-name="ro8">
          <table:covered-table-cell/>
          <table:covered-table-cell/>
          <table:table-cell office:value-type="float" office:value="36580" table:number-columns-spanned="9" table:number-rows-spanned="1" table:style-name="ce46">
            <text:p>36,580</text:p>
          </table:table-cell>
          <table:covered-table-cell table:number-columns-repeated="8"/>
          <table:table-cell office:value-type="float" office:value="10554" table:number-columns-spanned="10" table:number-rows-spanned="1" table:style-name="ce46">
            <text:p>10,554</text:p>
          </table:table-cell>
          <table:covered-table-cell table:number-columns-repeated="9"/>
          <table:table-cell office:value-type="float" office:value="47134" table:number-columns-spanned="12" table:number-rows-spanned="1" table:style-name="ce46">
            <text:p>47,134</text:p>
          </table:table-cell>
          <table:covered-table-cell table:number-columns-repeated="11"/>
          <table:table-cell office:value-type="float" office:value="47134" table:number-columns-spanned="10" table:number-rows-spanned="1" table:style-name="ce46">
            <text:p>47,134</text:p>
          </table:table-cell>
          <table:covered-table-cell table:number-columns-repeated="9"/>
          <table:table-cell table:number-columns-repeated="16341"/>
        </table:table-row>
        <table:table-row table:style-name="ro17">
          <table:covered-table-cell/>
          <table:covered-table-cell/>
          <table:table-cell office:value-type="string" table:number-columns-spanned="41" table:number-rows-spanned="1" table:style-name="ce23">
            <text:p><text:span text:style-name="T5">17.314 <text:s text:c="35"/>17.314</text:span></text:p>
          </table:table-cell>
          <table:covered-table-cell table:number-columns-repeated="40"/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number-columns-spanned="41" table:number-rows-spanned="1" table:style-name="ce50">
            <text:p><text:span text:style-name="T5">188 <text:s text:c="39"/>-188</text:span></text:p>
          </table:table-cell>
          <table:covered-table-cell table:number-columns-repeated="40"/>
          <table:table-cell table:number-columns-repeated="16341"/>
        </table:table-row>
        <table:table-row table:style-name="ro8">
          <table:covered-table-cell/>
          <table:covered-table-cell/>
          <table:table-cell table:number-columns-spanned="41" table:number-rows-spanned="1" table:style-name="ce24"/>
          <table:covered-table-cell table:number-columns-repeated="40"/>
          <table:table-cell table:number-columns-repeated="16341"/>
        </table:table-row>
        <table:table-row table:style-name="ro7">
          <table:table-cell office:value-type="string" table:style-name="ce6">
            <text:p><text:span text:style-name="T5">656.565 <text:s text:c="30"/>1.620.447 <text:s text:c="30"/>2.277.012 <text:s text:c="30"/>2.259.69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 crediti tributari sono composti da Iva a credito per euro 42.456 e da altri crediti tributari per euro 4.678 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0">Crediti iscritti nell'attivo circolante relativi ad operazioni con obbligo di retrocessione a termi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Crediti con obbligo di retrocessione a termine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1">
            <text:p><text:span text:style-name="T1">Non sono presenti crediti, iscritti tra le immobilizzazioni finanziarie, relativi ad operazioni che prevedono l’obbligo p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’acquirente di retrocessione a termine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Attività finanziarie che non costituiscono immobilizzazion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9">Variazioni delle attività finanziarie che non costituiscono immobilizzazio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on sono presenti in bilancio attività finanziarie che non costituiscono immobilizzazioni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Disponibilità liqui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Variazioni delle disponibilità liquide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La composizione della voce Disponibilità liquide e la variazione rispetto al precedente esercizio è analizzata ne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rospetto seguente: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lle disponibilità liqui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7" table:number-rows-spanned="1" table:style-name="ce40">
            <text:p><text:span text:style-name="T5">Valore di inizio esercizio</text:span></text:p>
          </table:table-cell>
          <table:covered-table-cell table:number-columns-repeated="16"/>
          <table:table-cell office:value-type="string" table:number-columns-spanned="14" table:number-rows-spanned="1" table:style-name="ce40">
            <text:p><text:span text:style-name="T5">Variazione nell'esercizio</text:span></text:p>
          </table:table-cell>
          <table:covered-table-cell table:number-columns-repeated="13"/>
          <table:table-cell office:value-type="string" table:number-columns-spanned="12" table:number-rows-spanned="1" table:style-name="ce40">
            <text:p><text:span text:style-name="T5">Valore di fine esercizio</text:span></text:p>
          </table:table-cell>
          <table:covered-table-cell table:number-columns-repeated="11"/>
          <table:table-cell table:number-columns-repeated="16341"/>
        </table:table-row>
        <table:table-row table:style-name="ro5">
          <table:table-cell office:value-type="string" table:number-columns-spanned="3" table:number-rows-spanned="3" table:style-name="ce41">
            <text:p><text:span text:style-name="T16">Depositi bancari e postali</text:span><text:span text:style-name="T17"><text:s/></text:span><text:span text:style-name="T16">Denaro e altri valori in cassa</text:span><text:span text:style-name="T17"><text:s/></text:span><text:span text:style-name="T16">Totale disponibilità liquide</text:span></text:p>
          </table:table-cell>
          <table:covered-table-cell table:number-columns-repeated="2"/>
          <table:table-cell office:value-type="float" office:value="992204" table:number-columns-spanned="14" table:number-rows-spanned="1" table:style-name="ce87">
            <text:p>992,204</text:p>
          </table:table-cell>
          <table:covered-table-cell table:number-columns-repeated="13"/>
          <table:table-cell office:value-type="float" office:value="465027" table:number-columns-spanned="14" table:number-rows-spanned="1" table:style-name="ce87">
            <text:p>465,027</text:p>
          </table:table-cell>
          <table:covered-table-cell table:number-columns-repeated="13"/>
          <table:table-cell office:value-type="float" office:value="1457231" table:number-columns-spanned="12" table:number-rows-spanned="1" table:style-name="ce87">
            <text:p>1,457,231</text:p>
          </table:table-cell>
          <table:covered-table-cell table:number-columns-repeated="11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778" table:number-columns-spanned="14" table:number-rows-spanned="1" table:style-name="ce89">
            <text:p>778</text:p>
          </table:table-cell>
          <table:covered-table-cell table:number-columns-repeated="13"/>
          <table:table-cell office:value-type="float" office:value="1421" table:number-columns-spanned="14" table:number-rows-spanned="1" table:style-name="ce44">
            <text:p>1,421</text:p>
          </table:table-cell>
          <table:covered-table-cell table:number-columns-repeated="13"/>
          <table:table-cell office:value-type="float" office:value="2199" table:number-columns-spanned="12" table:number-rows-spanned="1" table:style-name="ce44">
            <text:p>2,199</text:p>
          </table:table-cell>
          <table:covered-table-cell table:number-columns-repeated="11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992982" table:number-columns-spanned="14" table:number-rows-spanned="1" table:style-name="ce46">
            <text:p>992,982</text:p>
          </table:table-cell>
          <table:covered-table-cell table:number-columns-repeated="13"/>
          <table:table-cell office:value-type="float" office:value="466448" table:number-columns-spanned="14" table:number-rows-spanned="1" table:style-name="ce46">
            <text:p>466,448</text:p>
          </table:table-cell>
          <table:covered-table-cell table:number-columns-repeated="13"/>
          <table:table-cell office:value-type="float" office:value="1459430" table:number-columns-spanned="12" table:number-rows-spanned="1" table:style-name="ce46">
            <text:p>1,459,430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 office:value-type="string" table:style-name="ce2">
            <text:p><text:span text:style-name="T1">I depositi bancari sono costituiti da :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9" table:number-rows-spanned="1" table:style-name="ce120">
            <text:p><text:span text:style-name="T1">saldo c/c 41327141 Unicredit Banca</text:span></text:p>
          </table:table-cell>
          <table:covered-table-cell table:number-columns-repeated="8"/>
          <table:table-cell office:value-type="float" office:value="1400152" table:number-columns-spanned="9" table:number-rows-spanned="1" table:style-name="ce127">
            <text:p>1,400,152</text:p>
          </table:table-cell>
          <table:covered-table-cell table:number-columns-repeated="8"/>
          <table:table-cell table:number-columns-repeated="16366" table:style-name="ce1"/>
        </table:table-row>
        <table:table-row table:style-name="ro7">
          <table:table-cell office:value-type="string" table:number-columns-spanned="9" table:number-rows-spanned="1" table:style-name="ce120">
            <text:p><text:span text:style-name="T1">saldo c/c postale n. 01358033</text:span></text:p>
          </table:table-cell>
          <table:covered-table-cell table:number-columns-repeated="8"/>
          <table:table-cell office:value-type="float" office:value="55368" table:number-columns-spanned="9" table:number-rows-spanned="1" table:style-name="ce127">
            <text:p>55,368</text:p>
          </table:table-cell>
          <table:covered-table-cell table:number-columns-repeated="8"/>
          <table:table-cell table:number-columns-repeated="16366" table:style-name="ce1"/>
        </table:table-row>
        <table:table-row table:style-name="ro7">
          <table:table-cell office:value-type="string" table:number-columns-spanned="9" table:number-rows-spanned="1" table:style-name="ce120">
            <text:p><text:span text:style-name="T1">carta prepagata Unicredit</text:span></text:p>
          </table:table-cell>
          <table:covered-table-cell table:number-columns-repeated="8"/>
          <table:table-cell office:value-type="float" office:value="1711" table:number-columns-spanned="9" table:number-rows-spanned="1" table:style-name="ce127">
            <text:p>1,711</text:p>
          </table:table-cell>
          <table:covered-table-cell table:number-columns-repeated="8"/>
          <table:table-cell table:number-columns-repeated="16366" table:style-name="ce1"/>
        </table:table-row>
        <table:table-row table:style-name="ro7">
          <table:table-cell office:value-type="string" table:number-columns-spanned="9" table:number-rows-spanned="1" table:style-name="ce120">
            <text:p><text:span text:style-name="T1">TOTALE</text:span></text:p>
          </table:table-cell>
          <table:covered-table-cell table:number-columns-repeated="8"/>
          <table:table-cell office:value-type="float" office:value="1457231" table:number-columns-spanned="9" table:number-rows-spanned="1" table:style-name="ce127">
            <text:p>1,457,231</text:p>
          </table:table-cell>
          <table:covered-table-cell table:number-columns-repeated="8"/>
          <table:table-cell table:number-columns-repeated="16366" table:style-name="ce1"/>
        </table:table-row>
        <table:table-row table:style-name="ro8">
          <table:table-cell office:value-type="string" table:style-name="ce9">
            <text:p><text:span text:style-name="T11">Ratei e risconti attiv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i ratei e risconti attiv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7" table:number-rows-spanned="1" table:style-name="ce40">
            <text:p><text:span text:style-name="T5">Valore di inizio esercizio</text:span></text:p>
          </table:table-cell>
          <table:covered-table-cell table:number-columns-repeated="16"/>
          <table:table-cell office:value-type="string" table:number-columns-spanned="12" table:number-rows-spanned="1" table:style-name="ce40">
            <text:p><text:span text:style-name="T5">Variazione nell'esercizio</text:span></text:p>
          </table:table-cell>
          <table:covered-table-cell table:number-columns-repeated="11"/>
          <table:table-cell office:value-type="string" table:number-columns-spanned="14" table:number-rows-spanned="1" table:style-name="ce40">
            <text:p><text:span text:style-name="T5">Valore di fine esercizio</text:span></text:p>
          </table:table-cell>
          <table:covered-table-cell table:number-columns-repeated="13"/>
          <table:table-cell table:number-columns-repeated="16341"/>
        </table:table-row>
        <table:table-row table:style-name="ro5">
          <table:table-cell office:value-type="string" table:number-columns-spanned="3" table:number-rows-spanned="3" table:style-name="ce41">
            <text:p><text:span text:style-name="T16">Ratei attivi</text:span><text:span text:style-name="T17"><text:s/></text:span><text:span text:style-name="T16">Risconti attivi</text:span></text:p>
            <text:p><text:span text:style-name="T16">Totale ratei e risconti attivi</text:span></text:p>
          </table:table-cell>
          <table:covered-table-cell table:number-columns-repeated="2"/>
          <table:table-cell office:value-type="float" office:value="9685" table:number-columns-spanned="14" table:number-rows-spanned="1" table:style-name="ce87">
            <text:p>9,685</text:p>
          </table:table-cell>
          <table:covered-table-cell table:number-columns-repeated="13"/>
          <table:table-cell office:value-type="float" office:value="9685" table:number-columns-spanned="26" table:number-rows-spanned="1" table:style-name="ce87">
            <text:p>9,685</text:p>
          </table:table-cell>
          <table:covered-table-cell table:number-columns-repeated="25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42214" table:number-columns-spanned="14" table:number-rows-spanned="1" table:style-name="ce44">
            <text:p>42,214</text:p>
          </table:table-cell>
          <table:covered-table-cell table:number-columns-repeated="13"/>
          <table:table-cell office:value-type="float" office:value="12928" table:number-columns-spanned="12" table:number-rows-spanned="1" table:style-name="ce44">
            <text:p>12,928</text:p>
          </table:table-cell>
          <table:covered-table-cell table:number-columns-repeated="11"/>
          <table:table-cell office:value-type="float" office:value="55142" table:number-columns-spanned="14" table:number-rows-spanned="1" table:style-name="ce44">
            <text:p>55,142</text:p>
          </table:table-cell>
          <table:covered-table-cell table:number-columns-repeated="13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51899" table:number-columns-spanned="14" table:number-rows-spanned="1" table:style-name="ce46">
            <text:p>51,899</text:p>
          </table:table-cell>
          <table:covered-table-cell table:number-columns-repeated="13"/>
          <table:table-cell office:value-type="float" office:value="12928" table:number-columns-spanned="12" table:number-rows-spanned="1" table:style-name="ce46">
            <text:p>12,928</text:p>
          </table:table-cell>
          <table:covered-table-cell table:number-columns-repeated="11"/>
          <table:table-cell office:value-type="float" office:value="64827" table:number-columns-spanned="14" table:number-rows-spanned="1" table:style-name="ce46">
            <text:p>64,827</text:p>
          </table:table-cell>
          <table:covered-table-cell table:number-columns-repeated="13"/>
          <table:table-cell table:number-columns-repeated="16341"/>
        </table:table-row>
        <table:table-row table:style-name="ro18">
          <table:table-cell office:value-type="string" table:style-name="ce18">
            <text:p><text:span text:style-name="T24">I risconti attivi sono così suddivisi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Assicurazioni</text:span></text:p>
          </table:table-cell>
          <table:covered-table-cell table:number-columns-repeated="18"/>
          <table:table-cell office:value-type="float" office:value="24657" table:number-columns-spanned="6" table:number-rows-spanned="1" table:style-name="ce127">
            <text:p>24,657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Noleggio Strumentaz.</text:span></text:p>
          </table:table-cell>
          <table:covered-table-cell table:number-columns-repeated="18"/>
          <table:table-cell office:value-type="float" office:value="365" table:number-columns-spanned="6" table:number-rows-spanned="1" table:style-name="ce126">
            <text:p>365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Servizi Telefonici</text:span></text:p>
          </table:table-cell>
          <table:covered-table-cell table:number-columns-repeated="18"/>
          <table:table-cell office:value-type="float" office:value="635" table:number-columns-spanned="6" table:number-rows-spanned="1" table:style-name="ce126">
            <text:p>635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Assist. E Manut Sw</text:span></text:p>
          </table:table-cell>
          <table:covered-table-cell table:number-columns-repeated="18"/>
          <table:table-cell office:value-type="float" office:value="7530" table:number-columns-spanned="6" table:number-rows-spanned="1" table:style-name="ce127">
            <text:p>7,530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Contr.Ass. E Manut.</text:span></text:p>
          </table:table-cell>
          <table:covered-table-cell table:number-columns-repeated="18"/>
          <table:table-cell office:value-type="float" office:value="21080" table:number-columns-spanned="6" table:number-rows-spanned="1" table:style-name="ce127">
            <text:p>21,080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9" table:number-rows-spanned="1" table:style-name="ce120">
            <text:p><text:span text:style-name="T1">Servizi Tecnici</text:span></text:p>
          </table:table-cell>
          <table:covered-table-cell table:number-columns-repeated="18"/>
          <table:table-cell office:value-type="float" office:value="875" table:number-columns-spanned="6" table:number-rows-spanned="1" table:style-name="ce126">
            <text:p>875</text:p>
          </table:table-cell>
          <table:covered-table-cell table:number-columns-repeated="5"/>
          <table:table-cell table:number-columns-repeated="16359" table:style-name="ce1"/>
        </table:table-row>
        <table:table-row table:style-name="ro13">
          <table:table-cell office:value-type="string" table:number-columns-spanned="19" table:number-rows-spanned="1" table:style-name="ce120">
            <text:p><text:span text:style-name="T1">TOTALE</text:span></text:p>
          </table:table-cell>
          <table:covered-table-cell table:number-columns-repeated="18"/>
          <table:table-cell office:value-type="float" office:value="55142" table:number-columns-spanned="6" table:number-rows-spanned="1" table:style-name="ce127">
            <text:p>55,142</text:p>
          </table:table-cell>
          <table:covered-table-cell table:number-columns-repeated="5"/>
          <table:table-cell table:number-columns-repeated="16359" table:style-name="ce1"/>
        </table:table-row>
        <table:table-row table:style-name="ro13">
          <table:table-cell office:value-type="string" table:style-name="ce8">
            <text:p><text:span text:style-name="T8">Nota integrativa abbreviata, passivo e patrimonio net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Patrimonio nett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Variazioni nelle voci di patrimonio net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Voci patrimonio netto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Di seguito il prospetto delle variazioni che hanno interessato le voci del Patrimonio net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ispetto al 31/12/2019 <text:s/>il Fondo consortile è rimasto invariato, mentre la riserva statutaria risulta incrementata <text:s/>di eu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8.865 a seguito dell’accantonamento dell’utile conseguito nell’esercizio 2019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' Utile d’esercizio al 31/12/2020 ammonta a euro 49.821 rispetto ad un utile dell’esercizio precedente di euro 8.865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nelle voci di patrimonio net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57">
            <text:p><text:span text:style-name="T5">Valore di inizio</text:span><text:span text:style-name="T6"><text:s/></text:span><text:span text:style-name="T5">esercizio</text:span></text:p>
          </table:table-cell>
          <table:covered-table-cell table:number-columns-repeated="7"/>
          <table:table-cell office:value-type="string" table:number-columns-spanned="8" table:number-rows-spanned="1" table:style-name="ce40">
            <text:p><text:span text:style-name="T5">Altre destinazioni</text:span></text:p>
          </table:table-cell>
          <table:covered-table-cell table:number-columns-repeated="7"/>
          <table:table-cell office:value-type="string" table:number-columns-spanned="7" table:number-rows-spanned="1" table:style-name="ce40">
            <text:p><text:span text:style-name="T5">Incrementi</text:span></text:p>
          </table:table-cell>
          <table:covered-table-cell table:number-columns-repeated="6"/>
          <table:table-cell office:value-type="string" table:number-columns-spanned="11" table:number-rows-spanned="1" table:style-name="ce40">
            <text:p><text:span text:style-name="T5">Risultato d'esercizio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5">Valore di fine esercizio</text:span></text:p>
          </table:table-cell>
          <table:covered-table-cell table:number-columns-repeated="8"/>
          <table:table-cell table:number-columns-repeated="16341"/>
        </table:table-row>
        <table:table-row table:style-name="ro5">
          <table:table-cell office:value-type="string" table:number-columns-spanned="1" table:number-rows-spanned="6" table:style-name="ce41">
            <text:p><text:span text:style-name="T16">Capitale</text:span></text:p>
            <text:p><text:span text:style-name="T16">Riserve statutarie</text:span><text:span text:style-name="T17"><text:s/></text:span><text:span text:style-name="T16">Varie altre riserve</text:span><text:span text:style-name="T17"><text:s/></text:span><text:span text:style-name="T16">Totale altre riserve</text:span><text:span text:style-name="T17"><text:s/></text:span><text:span text:style-name="T16">Utile (perdita)</text:span><text:span text:style-name="T17"><text:s/></text:span><text:span text:style-name="T16">dell'esercizio</text:span><text:span text:style-name="T17"><text:s/></text:span><text:span text:style-name="T16">Totale patrimonio</text:span><text:span text:style-name="T17"><text:s/></text:span><text:span text:style-name="T16">netto</text:span></text:p>
          </table:table-cell>
          <table:table-cell office:value-type="float" office:value="2733454" table:number-columns-spanned="7" table:number-rows-spanned="1" table:style-name="ce88">
            <text:p>2,733,454</text:p>
          </table:table-cell>
          <table:covered-table-cell table:number-columns-repeated="6"/>
          <table:table-cell office:value-type="float" office:value="2733454" table:number-columns-spanned="35" table:number-rows-spanned="1" table:style-name="ce87">
            <text:p>2,733,454</text:p>
          </table:table-cell>
          <table:covered-table-cell table:number-columns-repeated="34"/>
          <table:table-cell table:number-columns-repeated="16341"/>
        </table:table-row>
        <table:table-row table:style-name="ro5">
          <table:covered-table-cell/>
          <table:table-cell office:value-type="float" office:value="65951" table:number-columns-spanned="7" table:number-rows-spanned="1" table:style-name="ce27">
            <text:p>65,951</text:p>
          </table:table-cell>
          <table:covered-table-cell table:number-columns-repeated="6"/>
          <table:table-cell office:value-type="float" office:value="8865" table:number-columns-spanned="8" table:number-rows-spanned="1" table:style-name="ce44">
            <text:p>8,865</text:p>
          </table:table-cell>
          <table:covered-table-cell table:number-columns-repeated="7"/>
          <table:table-cell office:value-type="float" office:value="74816" table:number-columns-spanned="27" table:number-rows-spanned="1" table:style-name="ce44">
            <text:p>74,816</text:p>
          </table:table-cell>
          <table:covered-table-cell table:number-columns-repeated="26"/>
          <table:table-cell table:number-columns-repeated="16341"/>
        </table:table-row>
        <table:table-row table:style-name="ro5">
          <table:covered-table-cell/>
          <table:table-cell office:value-type="float" office:value="-2" table:number-columns-spanned="7" table:number-rows-spanned="1" table:style-name="ce99">
            <text:p>-2</text:p>
          </table:table-cell>
          <table:covered-table-cell table:number-columns-repeated="6"/>
          <table:table-cell table:number-columns-spanned="8" table:number-rows-spanned="1" table:style-name="ce47"/>
          <table:covered-table-cell table:number-columns-repeated="7"/>
          <table:table-cell table:number-columns-spanned="7" table:number-rows-spanned="1" table:style-name="ce47"/>
          <table:covered-table-cell table:number-columns-repeated="6"/>
          <table:table-cell office:value-type="string" table:number-columns-spanned="20" table:number-rows-spanned="1" table:style-name="ce50">
            <text:p><text:span text:style-name="T5">1 <text:s text:c="74"/>-1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table-cell office:value-type="float" office:value="-2" table:number-columns-spanned="7" table:number-rows-spanned="1" table:style-name="ce100">
            <text:p>-2</text:p>
          </table:table-cell>
          <table:covered-table-cell table:number-columns-repeated="6"/>
          <table:table-cell table:number-columns-spanned="8" table:number-rows-spanned="1" table:style-name="ce24"/>
          <table:covered-table-cell table:number-columns-repeated="7"/>
          <table:table-cell table:number-columns-spanned="7" table:number-rows-spanned="1" table:style-name="ce24"/>
          <table:covered-table-cell table:number-columns-repeated="6"/>
          <table:table-cell office:value-type="string" table:number-columns-spanned="20" table:number-rows-spanned="1" table:style-name="ce23">
            <text:p><text:span text:style-name="T5">1 <text:s text:c="74"/>-1</text:span></text:p>
          </table:table-cell>
          <table:covered-table-cell table:number-columns-repeated="19"/>
          <table:table-cell table:number-columns-repeated="16341"/>
        </table:table-row>
        <table:table-row table:style-name="ro8">
          <table:covered-table-cell/>
          <table:table-cell office:value-type="float" office:value="8865" table:number-columns-spanned="7" table:number-rows-spanned="1" table:style-name="ce46">
            <text:p>8,865</text:p>
          </table:table-cell>
          <table:covered-table-cell table:number-columns-repeated="6"/>
          <table:table-cell office:value-type="float" office:value="-8865" table:number-columns-spanned="8" table:number-rows-spanned="1" table:style-name="ce48">
            <text:p>-8,865</text:p>
          </table:table-cell>
          <table:covered-table-cell table:number-columns-repeated="7"/>
          <table:table-cell table:number-columns-spanned="7" table:number-rows-spanned="1" table:style-name="ce47"/>
          <table:covered-table-cell table:number-columns-repeated="6"/>
          <table:table-cell office:value-type="float" office:value="49821" table:number-columns-spanned="11" table:number-rows-spanned="1" table:style-name="ce46">
            <text:p>49,821</text:p>
          </table:table-cell>
          <table:covered-table-cell table:number-columns-repeated="10"/>
          <table:table-cell office:value-type="float" office:value="49821" table:number-columns-spanned="9" table:number-rows-spanned="1" table:style-name="ce46">
            <text:p>49,821</text:p>
          </table:table-cell>
          <table:covered-table-cell table:number-columns-repeated="8"/>
          <table:table-cell table:number-columns-repeated="16341"/>
        </table:table-row>
        <table:table-row table:style-name="ro8">
          <table:covered-table-cell/>
          <table:table-cell table:number-columns-spanned="42" table:number-rows-spanned="1" table:style-name="ce24"/>
          <table:covered-table-cell table:number-columns-repeated="41"/>
          <table:table-cell table:number-columns-repeated="16341"/>
        </table:table-row>
        <table:table-row table:style-name="ro7">
          <table:table-cell office:value-type="string" table:style-name="ce6">
            <text:p><text:span text:style-name="T5">2.808.268 <text:s text:c="75"/>1 <text:s text:c="27"/>49.821 <text:s text:c="22"/>2.858.09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Fondi per rischi e oner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8" table:number-rows-spanned="1" table:style-name="ce38">
            <text:p><text:span text:style-name="T3">Fondo per rischi e oneri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2">
            <text:p><text:span text:style-name="T1">La voce Fondo per rischi ed oneri è costituito da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0" table:number-rows-spanned="1" table:style-name="ce128">
            <text:p><text:span text:style-name="T24">Fondo accant. rischi su vertenze</text:span></text:p>
          </table:table-cell>
          <table:covered-table-cell table:number-columns-repeated="9"/>
          <table:table-cell office:value-type="float" office:value="339261" table:number-columns-spanned="11" table:number-rows-spanned="1" table:style-name="ce129">
            <text:p>339,261</text:p>
          </table:table-cell>
          <table:covered-table-cell table:number-columns-repeated="10"/>
          <table:table-cell table:number-columns-repeated="16363" table:style-name="ce1"/>
        </table:table-row>
        <table:table-row table:style-name="ro11">
          <table:table-cell office:value-type="string" table:number-columns-spanned="10" table:number-rows-spanned="1" table:style-name="ce128">
            <text:p><text:span text:style-name="T24">Fondo imposte</text:span></text:p>
          </table:table-cell>
          <table:covered-table-cell table:number-columns-repeated="9"/>
          <table:table-cell office:value-type="float" office:value="74107" table:number-columns-spanned="11" table:number-rows-spanned="1" table:style-name="ce129">
            <text:p>74,107</text:p>
          </table:table-cell>
          <table:covered-table-cell table:number-columns-repeated="10"/>
          <table:table-cell table:number-columns-repeated="16363" table:style-name="ce1"/>
        </table:table-row>
        <table:table-row table:style-name="ro11">
          <table:table-cell office:value-type="string" table:number-columns-spanned="10" table:number-rows-spanned="1" table:style-name="ce128">
            <text:p><text:span text:style-name="T24">Fondo ristrutturaz. aziendale consortile</text:span></text:p>
          </table:table-cell>
          <table:covered-table-cell table:number-columns-repeated="9"/>
          <table:table-cell office:value-type="float" office:value="450000" table:number-columns-spanned="11" table:number-rows-spanned="1" table:style-name="ce129">
            <text:p>450,000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number-columns-spanned="10" table:number-rows-spanned="1" table:style-name="ce128">
            <text:p><text:span text:style-name="T24">TOTALE</text:span></text:p>
          </table:table-cell>
          <table:covered-table-cell table:number-columns-repeated="9"/>
          <table:table-cell office:value-type="float" office:value="863368" table:number-columns-spanned="11" table:number-rows-spanned="1" table:style-name="ce129">
            <text:p>863,368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2">
            <text:p><text:span text:style-name="T1">Il Fondo imposte differite è stato costituito sulla base del carico fiscale differito derivante da differenze temporanee f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isultato civilistico e imponibile fiscale e derivanti da appostazioni effettuate al fine di ottenere benefici fiscali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i fondi per rischi e oner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6" table:number-rows-spanned="1" table:style-name="ce58">
            <text:p><text:span text:style-name="T5">Altri fondi</text:span></text:p>
          </table:table-cell>
          <table:covered-table-cell table:number-columns-repeated="25"/>
          <table:table-cell office:value-type="string" table:number-columns-spanned="17" table:number-rows-spanned="1" table:style-name="ce40">
            <text:p><text:span text:style-name="T5">Totale fondi per rischi e oneri</text:span></text:p>
          </table:table-cell>
          <table:covered-table-cell table:number-columns-repeated="16"/>
          <table:table-cell table:number-columns-repeated="16341"/>
        </table:table-row>
        <table:table-row table:style-name="ro5">
          <table:table-cell office:value-type="string" table:number-columns-spanned="7" table:number-rows-spanned="5" table:style-name="ce41">
            <text:p><text:span text:style-name="T16">Valore di inizio esercizio</text:span><text:span text:style-name="T17"><text:s/></text:span><text:span text:style-name="T5">Variazioni nell'esercizio</text:span><text:span text:style-name="T6"><text:s/></text:span><text:span text:style-name="T16">Accantonamento nell'esercizio</text:span><text:span text:style-name="T17"><text:s/></text:span><text:span text:style-name="T16">Totale variazioni</text:span></text:p>
            <text:p><text:span text:style-name="T16">Valore di fine esercizio</text:span></text:p>
          </table:table-cell>
          <table:covered-table-cell table:number-columns-repeated="6"/>
          <table:table-cell office:value-type="float" office:value="74107" table:number-columns-spanned="19" table:number-rows-spanned="1" table:style-name="ce87">
            <text:p>74,107</text:p>
          </table:table-cell>
          <table:covered-table-cell table:number-columns-repeated="18"/>
          <table:table-cell office:value-type="float" office:value="74107" table:number-columns-spanned="17" table:number-rows-spanned="1" table:style-name="ce87">
            <text:p>74,107</text:p>
          </table:table-cell>
          <table:covered-table-cell table:number-columns-repeated="16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table:number-columns-spanned="36" table:number-rows-spanned="1" table:style-name="ce24"/>
          <table:covered-table-cell table:number-columns-repeated="35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float" office:value="789261" table:number-columns-spanned="19" table:number-rows-spanned="1" table:style-name="ce46">
            <text:p>789,261</text:p>
          </table:table-cell>
          <table:covered-table-cell table:number-columns-repeated="18"/>
          <table:table-cell office:value-type="float" office:value="789261" table:number-columns-spanned="17" table:number-rows-spanned="1" table:style-name="ce46">
            <text:p>789,261</text:p>
          </table:table-cell>
          <table:covered-table-cell table:number-columns-repeated="16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float" office:value="789261" table:number-columns-spanned="19" table:number-rows-spanned="1" table:style-name="ce44">
            <text:p>789,261</text:p>
          </table:table-cell>
          <table:covered-table-cell table:number-columns-repeated="18"/>
          <table:table-cell office:value-type="float" office:value="789261" table:number-columns-spanned="17" table:number-rows-spanned="1" table:style-name="ce44">
            <text:p>789,261</text:p>
          </table:table-cell>
          <table:covered-table-cell table:number-columns-repeated="16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float" office:value="863368" table:number-columns-spanned="19" table:number-rows-spanned="1" table:style-name="ce46">
            <text:p>863,368</text:p>
          </table:table-cell>
          <table:covered-table-cell table:number-columns-repeated="18"/>
          <table:table-cell office:value-type="float" office:value="863368" table:number-columns-spanned="17" table:number-rows-spanned="1" table:style-name="ce46">
            <text:p>863,368</text:p>
          </table:table-cell>
          <table:covered-table-cell table:number-columns-repeated="16"/>
          <table:table-cell table:number-columns-repeated="16341"/>
        </table:table-row>
        <table:table-row table:style-name="ro8">
          <table:table-cell office:value-type="string" table:style-name="ce9">
            <text:p><text:span text:style-name="T11">Trattamento di fine rapporto di lavoro subordinat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8" table:number-rows-spanned="1" table:style-name="ce38">
            <text:p><text:span text:style-name="T3">Trattamento fine rapporto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1">
            <text:p><text:span text:style-name="T1">Il fondo accantonato rappresenta l’effettivo debito al <text:s/>31/12/2020 verso i dipendenti in forza a tale data, al netto deg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nticipi corrisposti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l trattamento di fine rapporto di lavoro subordinat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3" table:number-rows-spanned="1" table:style-name="ce40">
            <text:p><text:span text:style-name="T5">Trattamento di fine rapporto di lavoro subordinato</text:span>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15" table:number-rows-spanned="6" table:style-name="ce41">
            <text:p><text:span text:style-name="T16">Valore di inizio esercizio</text:span><text:span text:style-name="T17"><text:s/></text:span><text:span text:style-name="T5">Variazioni nell'esercizio</text:span><text:span text:style-name="T6"><text:s/></text:span><text:span text:style-name="T16">Accantonamento nell'esercizio</text:span><text:span text:style-name="T17"><text:s/></text:span><text:span text:style-name="T16">Utilizzo nell'esercizio</text:span></text:p>
            <text:p><text:span text:style-name="T16">Totale variazioni</text:span><text:span text:style-name="T17"><text:s/></text:span><text:span text:style-name="T16">Valore di fine esercizio</text:span></text:p>
          </table:table-cell>
          <table:covered-table-cell table:number-columns-repeated="14"/>
          <table:table-cell office:value-type="float" office:value="599184" table:number-columns-spanned="28" table:number-rows-spanned="1" table:style-name="ce87">
            <text:p>599,184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table:number-columns-spanned="28" table:number-rows-spanned="1" table:style-name="ce24"/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62307" table:number-columns-spanned="28" table:number-rows-spanned="1" table:style-name="ce46">
            <text:p>62,307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51453" table:number-columns-spanned="28" table:number-rows-spanned="1" table:style-name="ce44">
            <text:p>51,453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office:value-type="float" office:value="10854" table:number-columns-spanned="28" table:number-rows-spanned="1" table:style-name="ce46">
            <text:p>10,854</text:p>
          </table:table-cell>
          <table:covered-table-cell table:number-columns-repeated="27"/>
          <table:table-cell table:number-columns-repeated="16341"/>
        </table:table-row>
        <table:table-row table:style-name="ro5">
          <table:covered-table-cell/>
          <table:covered-table-cell table:number-columns-repeated="14"/>
          <table:table-cell table:number-columns-spanned="28" table:number-rows-spanned="1" table:style-name="ce24"/>
          <table:covered-table-cell table:number-columns-repeated="27"/>
          <table:table-cell table:number-columns-repeated="16341"/>
        </table:table-row>
        <table:table-row table:style-name="ro7">
          <table:table-cell office:value-type="float" office:value="610038" table:style-name="ce19">
            <text:p>610,03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Debit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Debiti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5">
          <table:table-cell office:value-type="string" table:style-name="ce20">
            <text:p><text:span text:style-name="T25">I debiti originati da acquisizioni di beni sono stati iscritti nello stato patrimoniale solo quando rischi, oneri e benefici significativi,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5">connessi alla proprietà, sono stati trasferiti e realizzati con il passaggio dei titolo di proprietà, in linea a quanto disposto dall'OIC 19.</text:span><text:span text:style-name="T26"><text:s/></text:span><text:span text:style-name="T25">La data di riferimento è la data di ricevimento del bene, ovvero la data di spedizione nel caso in cui i termini siano consegna franco</text:span><text:span text:style-name="T26"><text:s/></text:span><text:span text:style-name="T25">stabilimento o magazzino fornitore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5">I debiti relativi a servizi sono stati rilevati in bilancio quando i servizi sono stati effettivamente resi, cioè la data di esecuzione della</text:span><text:span text:style-name="T26"><text:s/></text:span><text:span text:style-name="T25">prestazion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I Debiti verso i fornitori sono iscritti al netto degli sconti commerciali; gli sconti cassa sono invece rilevati al momento</text:span><text:span text:style-name="T10"><text:s/></text:span><text:span text:style-name="T1">del pagamento. Il valore di tali debiti è stato rettificato, in occasione di resi o abbuoni (rettifiche di fatturazione), nella</text:span><text:span text:style-name="T10"><text:s/></text:span><text:span text:style-name="T1">misura corrispondente all’ammontare con la contropart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voce Debiti tributari accoglie solo le passività per imposte certe e determinate, essendo le passività per impos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robabili o incerte nell’ammontare o nella data di sopravvenienza, ovvero per imposte differite, iscritte nella voce B.2</text:span><text:span text:style-name="T10"><text:s/></text:span><text:span text:style-name="T1">del passivo (Fondo imposte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Nella voce debiti tributari sono iscritti debiti per imposta IRES, pari a euro 88.413.; al netto del credito anno precedente</text:span><text:span text:style-name="T10"><text:s/></text:span><text:span text:style-name="T1">di euro 2.638 e delle ritenute subite di euro 2. Inoltre, sono iscritti debiti per imposta IRAP pari a euro 20.116, al netto</text:span><text:span text:style-name="T10"><text:s/></text:span><text:span text:style-name="T1">degli acconti versati nel corso dell’esercizio, per euro 2.607 e dei crediti d’imposta compensabili per euro 27.171 e</text:span><text:span text:style-name="T10"><text:s/></text:span><text:span text:style-name="T1">debiti per ritenute su lavoro dipendente per euro 36.887 e su lavoro autonomo per euro 11.891 . Non esistono</text:span><text:span text:style-name="T10"><text:s/></text:span><text:span text:style-name="T1">variazioni significative nella consistenza della voce Debiti tributar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Nelle tabelle seguenti vengono riportati, distintamente per ciascuna voce, l’ammontare dei debiti assistiti da garanzi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eali su beni sociali con specifica indicazione della natura delle garanzie e secondo la relativa scadenza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Variazioni e scadenza dei debit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e della scadenza dei debit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40">
            <text:p><text:span text:style-name="T5">Valore di inizio esercizio</text:span></text:p>
          </table:table-cell>
          <table:covered-table-cell table:number-columns-repeated="10"/>
          <table:table-cell office:value-type="string" table:number-columns-spanned="10" table:number-rows-spanned="1" table:style-name="ce40">
            <text:p><text:span text:style-name="T5">Variazione nell'esercizio</text:span></text:p>
          </table:table-cell>
          <table:covered-table-cell table:number-columns-repeated="9"/>
          <table:table-cell office:value-type="string" table:number-columns-spanned="12" table:number-rows-spanned="1" table:style-name="ce40">
            <text:p><text:span text:style-name="T5">Valore di fine esercizio</text:span></text:p>
          </table:table-cell>
          <table:covered-table-cell table:number-columns-repeated="11"/>
          <table:table-cell office:value-type="string" table:number-columns-spanned="10" table:number-rows-spanned="1" table:style-name="ce57">
            <text:p><text:span text:style-name="T5">Quota scadente entro</text:span><text:span text:style-name="T6"><text:s/></text:span><text:span text:style-name="T5">l'esercizio</text:span></text:p>
          </table:table-cell>
          <table:covered-table-cell table:number-columns-repeated="9"/>
          <table:table-cell table:number-columns-repeated="16341"/>
        </table:table-row>
        <table:table-row table:style-name="ro5">
          <table:table-cell office:value-type="string" table:number-columns-spanned="2" table:number-rows-spanned="6" table:style-name="ce41">
            <text:p><text:span text:style-name="T16">Acconti</text:span></text:p>
            <text:p><text:span text:style-name="T16">Debiti verso fornitori</text:span><text:span text:style-name="T17"><text:s/></text:span><text:span text:style-name="T16">Debiti tributari</text:span></text:p>
            <text:p><text:span text:style-name="T16">Debiti verso istituti di</text:span><text:span text:style-name="T17"><text:s/></text:span><text:span text:style-name="T16">previdenza e di sicurezza</text:span><text:span text:style-name="T17"><text:s/></text:span><text:span text:style-name="T16">sociale</text:span></text:p>
            <text:p><text:span text:style-name="T16">Altri debiti</text:span><text:span text:style-name="T17"><text:s/></text:span><text:span text:style-name="T16">Totale debiti</text:span></text:p>
          </table:table-cell>
          <table:covered-table-cell/>
          <table:table-cell office:value-type="float" office:value="9194" table:number-columns-spanned="9" table:number-rows-spanned="1" table:style-name="ce87">
            <text:p>9,194</text:p>
          </table:table-cell>
          <table:covered-table-cell table:number-columns-repeated="8"/>
          <table:table-cell office:value-type="float" office:value="2830" table:number-columns-spanned="10" table:number-rows-spanned="1" table:style-name="ce87">
            <text:p>2,830</text:p>
          </table:table-cell>
          <table:covered-table-cell table:number-columns-repeated="9"/>
          <table:table-cell office:value-type="float" office:value="12024" table:number-columns-spanned="12" table:number-rows-spanned="1" table:style-name="ce87">
            <text:p>12,024</text:p>
          </table:table-cell>
          <table:covered-table-cell table:number-columns-repeated="11"/>
          <table:table-cell office:value-type="float" office:value="12024" table:number-columns-spanned="10" table:number-rows-spanned="1" table:style-name="ce87">
            <text:p>12,024</text:p>
          </table:table-cell>
          <table:covered-table-cell table:number-columns-repeated="9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554238" table:number-columns-spanned="9" table:number-rows-spanned="1" table:style-name="ce44">
            <text:p>554,238</text:p>
          </table:table-cell>
          <table:covered-table-cell table:number-columns-repeated="8"/>
          <table:table-cell office:value-type="float" office:value="879600" table:number-columns-spanned="10" table:number-rows-spanned="1" table:style-name="ce27">
            <text:p>879,600</text:p>
          </table:table-cell>
          <table:covered-table-cell table:number-columns-repeated="9"/>
          <table:table-cell office:value-type="float" office:value="1433838" table:number-columns-spanned="12" table:number-rows-spanned="1" table:style-name="ce27">
            <text:p>1,433,838</text:p>
          </table:table-cell>
          <table:covered-table-cell table:number-columns-repeated="11"/>
          <table:table-cell office:value-type="float" office:value="1433838" table:number-columns-spanned="10" table:number-rows-spanned="1" table:style-name="ce27">
            <text:p>1,433,838</text:p>
          </table:table-cell>
          <table:covered-table-cell table:number-columns-repeated="9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54585" table:number-columns-spanned="9" table:number-rows-spanned="1" table:style-name="ce46">
            <text:p>54,585</text:p>
          </table:table-cell>
          <table:covered-table-cell table:number-columns-repeated="8"/>
          <table:table-cell office:value-type="float" office:value="102723" table:number-columns-spanned="10" table:number-rows-spanned="1" table:style-name="ce45">
            <text:p>102,723</text:p>
          </table:table-cell>
          <table:covered-table-cell table:number-columns-repeated="9"/>
          <table:table-cell office:value-type="float" office:value="157308" table:number-columns-spanned="12" table:number-rows-spanned="1" table:style-name="ce45">
            <text:p>157,308</text:p>
          </table:table-cell>
          <table:covered-table-cell table:number-columns-repeated="11"/>
          <table:table-cell office:value-type="float" office:value="157308" table:number-columns-spanned="10" table:number-rows-spanned="1" table:style-name="ce46">
            <text:p>157,308</text:p>
          </table:table-cell>
          <table:covered-table-cell table:number-columns-repeated="9"/>
          <table:table-cell table:number-columns-repeated="16341"/>
        </table:table-row>
        <table:table-row table:style-name="ro17">
          <table:covered-table-cell/>
          <table:covered-table-cell/>
          <table:table-cell office:value-type="float" office:value="45759" table:number-columns-spanned="9" table:number-rows-spanned="1" table:style-name="ce44">
            <text:p>45,759</text:p>
          </table:table-cell>
          <table:covered-table-cell table:number-columns-repeated="8"/>
          <table:table-cell office:value-type="float" office:value="12419" table:number-columns-spanned="10" table:number-rows-spanned="1" table:style-name="ce44">
            <text:p>12,419</text:p>
          </table:table-cell>
          <table:covered-table-cell table:number-columns-repeated="9"/>
          <table:table-cell office:value-type="float" office:value="58178" table:number-columns-spanned="12" table:number-rows-spanned="1" table:style-name="ce44">
            <text:p>58,178</text:p>
          </table:table-cell>
          <table:covered-table-cell table:number-columns-repeated="11"/>
          <table:table-cell office:value-type="float" office:value="58178" table:number-columns-spanned="10" table:number-rows-spanned="1" table:style-name="ce44">
            <text:p>58,178</text:p>
          </table:table-cell>
          <table:covered-table-cell table:number-columns-repeated="9"/>
          <table:table-cell table:number-columns-repeated="16341"/>
        </table:table-row>
        <table:table-row table:style-name="ro5">
          <table:covered-table-cell/>
          <table:covered-table-cell/>
          <table:table-cell office:value-type="float" office:value="161263" table:number-columns-spanned="9" table:number-rows-spanned="1" table:style-name="ce46">
            <text:p>161,263</text:p>
          </table:table-cell>
          <table:covered-table-cell table:number-columns-repeated="8"/>
          <table:table-cell office:value-type="float" office:value="94200" table:number-columns-spanned="10" table:number-rows-spanned="1" table:style-name="ce46">
            <text:p>94,200</text:p>
          </table:table-cell>
          <table:covered-table-cell table:number-columns-repeated="9"/>
          <table:table-cell office:value-type="float" office:value="255463" table:number-columns-spanned="12" table:number-rows-spanned="1" table:style-name="ce45">
            <text:p>255,463</text:p>
          </table:table-cell>
          <table:covered-table-cell table:number-columns-repeated="11"/>
          <table:table-cell office:value-type="float" office:value="255463" table:number-columns-spanned="10" table:number-rows-spanned="1" table:style-name="ce46">
            <text:p>255,463</text:p>
          </table:table-cell>
          <table:covered-table-cell table:number-columns-repeated="9"/>
          <table:table-cell table:number-columns-repeated="16341"/>
        </table:table-row>
        <table:table-row table:style-name="ro5">
          <table:covered-table-cell/>
          <table:covered-table-cell/>
          <table:table-cell table:number-columns-spanned="41" table:number-rows-spanned="1" table:style-name="ce24"/>
          <table:covered-table-cell table:number-columns-repeated="40"/>
          <table:table-cell table:number-columns-repeated="16341"/>
        </table:table-row>
        <table:table-row table:style-name="ro7">
          <table:table-cell office:value-type="string" table:style-name="ce6">
            <text:p><text:span text:style-name="T5">825.039 <text:s text:c="30"/>1.091.772 <text:s text:c="30"/>1.916.811 <text:s text:c="30"/>1.916.8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Gli altri debiti sono costituiti da debiti verso dipendenti per euro 239.229 e altri debiti per euro 16.23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Debiti di durata superiore ai cinque anni e debiti assistiti da garanzie reali su beni soci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on sono presenti debiti con durata superiore ai 5 anni, nè debiti assisiti da garanzie reali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Debiti relativi ad operazioni con obbligo di retrocessione a termi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Debiti con obbligo di retrocessione a termine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2">
            <text:p><text:span text:style-name="T1">Non esistono debiti relativi ad operazioni che prevedono l’obbligo per l’acquirente di retrocessione a termin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Ratei e risconti passiv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Ratei e Risconti passivi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style-name="ce2">
            <text:p><text:span text:style-name="T1">Di seguito viene esposta la composizione dei Ratei e Risconti e passivi, che assumono valore apprezzabil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er i ratei e risconti di durata pluriennale sono state verificate le condizioni che ne avevano determinato l’iscri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originaria, adottando, dove necessario le opportune variazion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a voce risconti passivi è composta da quote del contributo regionale per la costruzione della sede del consorzio e per</text:span><text:span text:style-name="T10"><text:s/></text:span><text:span text:style-name="T1">l'avvio dell'attività di biologia forens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voce ratei passivi è costituita da ratei su spese bancarie e su titoli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Analisi delle variazioni dei ratei e risconti passiv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7" table:number-rows-spanned="1" table:style-name="ce40">
            <text:p><text:span text:style-name="T5">Valore di inizio esercizio</text:span></text:p>
          </table:table-cell>
          <table:covered-table-cell table:number-columns-repeated="16"/>
          <table:table-cell office:value-type="string" table:number-columns-spanned="14" table:number-rows-spanned="1" table:style-name="ce40">
            <text:p><text:span text:style-name="T5">Variazione nell'esercizio</text:span></text:p>
          </table:table-cell>
          <table:covered-table-cell table:number-columns-repeated="13"/>
          <table:table-cell office:value-type="string" table:number-columns-spanned="12" table:number-rows-spanned="1" table:style-name="ce40">
            <text:p><text:span text:style-name="T5">Valore di fine esercizio</text:span></text:p>
          </table:table-cell>
          <table:covered-table-cell table:number-columns-repeated="11"/>
          <table:table-cell table:number-columns-repeated="16341"/>
        </table:table-row>
        <table:table-row table:style-name="ro5">
          <table:table-cell office:value-type="string" table:number-columns-spanned="3" table:number-rows-spanned="3" table:style-name="ce41">
            <text:p><text:span text:style-name="T16">Ratei passivi</text:span><text:span text:style-name="T17"><text:s/></text:span><text:span text:style-name="T16">Risconti passivi</text:span></text:p>
            <text:p><text:span text:style-name="T16">Totale ratei e risconti passivi</text:span></text:p>
          </table:table-cell>
          <table:covered-table-cell table:number-columns-repeated="2"/>
          <table:table-cell office:value-type="float" office:value="3816" table:number-columns-spanned="14" table:number-rows-spanned="1" table:style-name="ce87">
            <text:p>3,816</text:p>
          </table:table-cell>
          <table:covered-table-cell table:number-columns-repeated="13"/>
          <table:table-cell office:value-type="float" office:value="1376" table:number-columns-spanned="14" table:number-rows-spanned="1" table:style-name="ce87">
            <text:p>1,376</text:p>
          </table:table-cell>
          <table:covered-table-cell table:number-columns-repeated="13"/>
          <table:table-cell office:value-type="float" office:value="5192" table:number-columns-spanned="12" table:number-rows-spanned="1" table:style-name="ce87">
            <text:p>5,192</text:p>
          </table:table-cell>
          <table:covered-table-cell table:number-columns-repeated="11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2174480" table:number-columns-spanned="14" table:number-rows-spanned="1" table:style-name="ce27">
            <text:p>2,174,480</text:p>
          </table:table-cell>
          <table:covered-table-cell table:number-columns-repeated="13"/>
          <table:table-cell office:value-type="float" office:value="-290177" table:number-columns-spanned="14" table:number-rows-spanned="1" table:style-name="ce36">
            <text:p>-290,177</text:p>
          </table:table-cell>
          <table:covered-table-cell table:number-columns-repeated="13"/>
          <table:table-cell office:value-type="float" office:value="1884303" table:number-columns-spanned="12" table:number-rows-spanned="1" table:style-name="ce44">
            <text:p>1,884,303</text:p>
          </table:table-cell>
          <table:covered-table-cell table:number-columns-repeated="11"/>
          <table:table-cell table:number-columns-repeated="16341"/>
        </table:table-row>
        <table:table-row table:style-name="ro5">
          <table:covered-table-cell/>
          <table:covered-table-cell table:number-columns-repeated="2"/>
          <table:table-cell office:value-type="float" office:value="2178296" table:number-columns-spanned="14" table:number-rows-spanned="1" table:style-name="ce45">
            <text:p>2,178,296</text:p>
          </table:table-cell>
          <table:covered-table-cell table:number-columns-repeated="13"/>
          <table:table-cell office:value-type="float" office:value="-288801" table:number-columns-spanned="14" table:number-rows-spanned="1" table:style-name="ce48">
            <text:p>-288,801</text:p>
          </table:table-cell>
          <table:covered-table-cell table:number-columns-repeated="13"/>
          <table:table-cell office:value-type="float" office:value="1889495" table:number-columns-spanned="12" table:number-rows-spanned="1" table:style-name="ce46">
            <text:p>1,889,495</text:p>
          </table:table-cell>
          <table:covered-table-cell table:number-columns-repeated="11"/>
          <table:table-cell table:number-columns-repeated="16341"/>
        </table:table-row>
        <table:table-row table:style-name="ro13">
          <table:table-cell office:value-type="string" table:style-name="ce8">
            <text:p><text:span text:style-name="T8">Nota integrativa abbreviata, conto economic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Valore della produzion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<text:span text:style-name="T14">Suddivisione dei ricavi delle vendite e delle prestazioni per categoria di attivit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Ripartizione dei ricavi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I ricavi di natura finanziaria e quelli derivanti da prestazioni di servizi vengono riconosciuti in base alla compet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emporal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ripartizione dei ricavi delle vendite e delle prestazioni è così riepilogabile, in base alle categorie di attività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<text:span text:style-name="T15">Dettagli sui ricavi delle vendite e delle prestazioni suddivisi per categoria di attivit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3" table:number-rows-spanned="1" table:style-name="ce40">
            <text:p><text:span text:style-name="T5">Categoria di attività</text:span></text:p>
          </table:table-cell>
          <table:covered-table-cell table:number-columns-repeated="22"/>
          <table:table-cell office:value-type="string" table:number-columns-spanned="20" table:number-rows-spanned="1" table:style-name="ce40">
            <text:p><text:span text:style-name="T5">Valore esercizio corrente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table:number-columns-spanned="7" table:number-rows-spanned="10" table:style-name="ce41"/>
          <table:covered-table-cell table:number-columns-repeated="6"/>
          <table:table-cell office:value-type="string" table:number-columns-spanned="16" table:number-rows-spanned="1" table:style-name="ce80">
            <text:p><text:span text:style-name="T5">Analisi a privati</text:span></text:p>
          </table:table-cell>
          <table:covered-table-cell table:number-columns-repeated="15"/>
          <table:table-cell office:value-type="float" office:value="97802" table:number-columns-spanned="20" table:number-rows-spanned="1" table:style-name="ce87">
            <text:p>97,802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23">
            <text:p><text:span text:style-name="T5">Tossicologia forense -Procura</text:span></text:p>
          </table:table-cell>
          <table:covered-table-cell table:number-columns-repeated="15"/>
          <table:table-cell office:value-type="float" office:value="117478" table:number-columns-spanned="20" table:number-rows-spanned="1" table:style-name="ce44">
            <text:p>117,478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50">
            <text:p><text:span text:style-name="T5">Commissioni patenti</text:span></text:p>
          </table:table-cell>
          <table:covered-table-cell table:number-columns-repeated="15"/>
          <table:table-cell office:value-type="float" office:value="1449789" table:number-columns-spanned="20" table:number-rows-spanned="1" table:style-name="ce46">
            <text:p>1,449,789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23">
            <text:p><text:span text:style-name="T5">Analisi professioni a rischio</text:span></text:p>
          </table:table-cell>
          <table:covered-table-cell table:number-columns-repeated="15"/>
          <table:table-cell office:value-type="float" office:value="138344" table:number-columns-spanned="20" table:number-rows-spanned="1" table:style-name="ce44">
            <text:p>138,344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50">
            <text:p><text:span text:style-name="T5">Accertamenti motivi clinici</text:span></text:p>
          </table:table-cell>
          <table:covered-table-cell table:number-columns-repeated="15"/>
          <table:table-cell office:value-type="float" office:value="161386" table:number-columns-spanned="20" table:number-rows-spanned="1" table:style-name="ce46">
            <text:p>161,386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23">
            <text:p><text:span text:style-name="T5">Analisi biologia forense</text:span></text:p>
          </table:table-cell>
          <table:covered-table-cell table:number-columns-repeated="15"/>
          <table:table-cell office:value-type="float" office:value="42003" table:number-columns-spanned="20" table:number-rows-spanned="1" table:style-name="ce44">
            <text:p>42,003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50">
            <text:p><text:span text:style-name="T5">Incidentalità stradale</text:span></text:p>
          </table:table-cell>
          <table:covered-table-cell table:number-columns-repeated="15"/>
          <table:table-cell office:value-type="float" office:value="106413" table:number-columns-spanned="20" table:number-rows-spanned="1" table:style-name="ce46">
            <text:p>106,413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23">
            <text:p><text:span text:style-name="T5">Analisi per covid -19</text:span></text:p>
          </table:table-cell>
          <table:covered-table-cell table:number-columns-repeated="15"/>
          <table:table-cell office:value-type="float" office:value="2960060" table:number-columns-spanned="20" table:number-rows-spanned="1" table:style-name="ce44">
            <text:p>2,960,060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16" table:number-rows-spanned="1" table:style-name="ce50">
            <text:p><text:span text:style-name="T5">Ricavi per progetti -ricerca</text:span></text:p>
          </table:table-cell>
          <table:covered-table-cell table:number-columns-repeated="15"/>
          <table:table-cell office:value-type="float" office:value="87304" table:number-columns-spanned="20" table:number-rows-spanned="1" table:style-name="ce46">
            <text:p>87,304</text:p>
          </table:table-cell>
          <table:covered-table-cell table:number-columns-repeated="19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table:number-columns-spanned="36" table:number-rows-spanned="1" table:style-name="ce24"/>
          <table:covered-table-cell table:number-columns-repeated="35"/>
          <table:table-cell table:number-columns-repeated="16341"/>
        </table:table-row>
        <table:table-row table:style-name="ro7">
          <table:table-cell office:value-type="string" table:style-name="ce6">
            <text:p><text:span text:style-name="T5">Altre analisi <text:s text:c="123"/>110.70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107">
            <text:p><text:span text:style-name="T16">Totale</text:span></text:p>
          </table:table-cell>
          <table:covered-table-cell table:number-columns-repeated="6"/>
          <table:table-cell office:value-type="float" office:value="5271287" table:number-columns-spanned="36" table:number-rows-spanned="1" table:style-name="ce46">
            <text:p>5,271,287</text:p>
          </table:table-cell>
          <table:covered-table-cell table:number-columns-repeated="35"/>
          <table:table-cell table:number-columns-repeated="16341"/>
        </table:table-row>
        <table:table-row table:style-name="ro8">
          <table:table-cell office:value-type="string" table:style-name="ce9">
            <text:p><text:span text:style-name="T11">Costi della produ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e spese per servizi sono così dettagliat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CARBURANTI E LUBRIFICANTI</text:span></text:p>
          </table:table-cell>
          <table:covered-table-cell table:number-columns-repeated="11"/>
          <table:table-cell office:value-type="float" office:value="4928" table:number-columns-spanned="12" table:number-rows-spanned="1" table:style-name="ce125">
            <text:p>4,928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PEDAGGI AUTOSTRADALI</text:span></text:p>
          </table:table-cell>
          <table:covered-table-cell table:number-columns-repeated="11"/>
          <table:table-cell office:value-type="float" office:value="3592" table:number-columns-spanned="12" table:number-rows-spanned="1" table:style-name="ce125">
            <text:p>3,592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CARBURANTE COSTO INDEDUCIBILE</text:span></text:p>
          </table:table-cell>
          <table:covered-table-cell table:number-columns-repeated="11"/>
          <table:table-cell office:value-type="float" office:value="492" table:number-columns-spanned="12" table:number-rows-spanned="1" table:style-name="ce126">
            <text:p>492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LICENZE E SW ANNUALI</text:span></text:p>
          </table:table-cell>
          <table:covered-table-cell table:number-columns-repeated="11"/>
          <table:table-cell office:value-type="float" office:value="1537" table:number-columns-spanned="12" table:number-rows-spanned="1" table:style-name="ce125">
            <text:p>1,537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GEST. POSTA ELETTRON. E SERV.CONN.</text:span></text:p>
          </table:table-cell>
          <table:covered-table-cell table:number-columns-repeated="11"/>
          <table:table-cell office:value-type="float" office:value="7121" table:number-columns-spanned="12" table:number-rows-spanned="1" table:style-name="ce125">
            <text:p>7,12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CONSULENZE PROFESSIONALI</text:span></text:p>
          </table:table-cell>
          <table:covered-table-cell table:number-columns-repeated="11"/>
          <table:table-cell office:value-type="float" office:value="136580" table:number-columns-spanned="12" table:number-rows-spanned="1" table:style-name="ce127">
            <text:p>136,580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AGGIORNAMENTO E FORMAZIONE</text:span></text:p>
          </table:table-cell>
          <table:covered-table-cell table:number-columns-repeated="11"/>
          <table:table-cell office:value-type="float" office:value="565" table:number-columns-spanned="12" table:number-rows-spanned="1" table:style-name="ce126">
            <text:p>565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CONSULENZE TECNICHE ED AMMIN</text:span></text:p>
          </table:table-cell>
          <table:covered-table-cell table:number-columns-repeated="11"/>
          <table:table-cell office:value-type="float" office:value="630" table:number-columns-spanned="12" table:number-rows-spanned="1" table:style-name="ce126">
            <text:p>630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CONVENZIONE PERSONALE ASO</text:span></text:p>
          </table:table-cell>
          <table:covered-table-cell table:number-columns-repeated="11"/>
          <table:table-cell office:value-type="float" office:value="108" table:number-columns-spanned="12" table:number-rows-spanned="1" table:style-name="ce126">
            <text:p>108</text:p>
          </table:table-cell>
          <table:covered-table-cell table:number-columns-repeated="11"/>
          <table:table-cell table:number-columns-repeated="16360"/>
        </table:table-row>
        <table:table-row table:style-name="ro14">
          <table:table-cell office:value-type="string" table:number-columns-spanned="12" table:number-rows-spanned="1" table:style-name="ce120">
            <text:p><text:span text:style-name="T1">SERVIZI SANITARI E/O ANALISI</text:span></text:p>
          </table:table-cell>
          <table:covered-table-cell table:number-columns-repeated="11"/>
          <table:table-cell office:value-type="float" office:value="25251" table:number-columns-spanned="12" table:number-rows-spanned="1" table:style-name="ce125">
            <text:p>25,25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SERVIZI PULIZIA/SANIFICAZ.</text:span></text:p>
          </table:table-cell>
          <table:covered-table-cell table:number-columns-repeated="11"/>
          <table:table-cell office:value-type="float" office:value="113451" table:number-columns-spanned="12" table:number-rows-spanned="1" table:style-name="ce127">
            <text:p>113,45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MANUTENZIONI E RIPARAZIONI</text:span></text:p>
          </table:table-cell>
          <table:covered-table-cell table:number-columns-repeated="11"/>
          <table:table-cell office:value-type="float" office:value="2261" table:number-columns-spanned="12" table:number-rows-spanned="1" table:style-name="ce125">
            <text:p>2,26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ASSICURAZIONI</text:span></text:p>
          </table:table-cell>
          <table:covered-table-cell table:number-columns-repeated="11"/>
          <table:table-cell office:value-type="float" office:value="55536" table:number-columns-spanned="12" table:number-rows-spanned="1" table:style-name="ce125">
            <text:p>55,536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GESTIONE GLOBALE ENERGIA</text:span></text:p>
          </table:table-cell>
          <table:covered-table-cell table:number-columns-repeated="11"/>
          <table:table-cell office:value-type="float" office:value="155437" table:number-columns-spanned="12" table:number-rows-spanned="1" table:style-name="ce127">
            <text:p>155,437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 TELEFONICI</text:span></text:p>
          </table:table-cell>
          <table:covered-table-cell table:number-columns-repeated="11"/>
          <table:table-cell office:value-type="float" office:value="4017" table:number-columns-spanned="12" table:number-rows-spanned="1" table:style-name="ce125">
            <text:p>4,017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CONSULENZE LEGALI E FISCALI</text:span></text:p>
          </table:table-cell>
          <table:covered-table-cell table:number-columns-repeated="11"/>
          <table:table-cell office:value-type="float" office:value="45998" table:number-columns-spanned="12" table:number-rows-spanned="1" table:style-name="ce125">
            <text:p>45,998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 DI VIGILANZA E PORTINERIA</text:span></text:p>
          </table:table-cell>
          <table:covered-table-cell table:number-columns-repeated="11"/>
          <table:table-cell office:value-type="float" office:value="13108" table:number-columns-spanned="12" table:number-rows-spanned="1" table:style-name="ce125">
            <text:p>13,108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TARATURA STRUMENTI</text:span></text:p>
          </table:table-cell>
          <table:covered-table-cell table:number-columns-repeated="11"/>
          <table:table-cell office:value-type="float" office:value="1822" table:number-columns-spanned="12" table:number-rows-spanned="1" table:style-name="ce125">
            <text:p>1,822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 TECNICI</text:span></text:p>
          </table:table-cell>
          <table:covered-table-cell table:number-columns-repeated="11"/>
          <table:table-cell office:value-type="float" office:value="46911" table:number-columns-spanned="12" table:number-rows-spanned="1" table:style-name="ce125">
            <text:p>46,91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O SMALTIMENTO RIFIUTI PERICOLOSI</text:span></text:p>
          </table:table-cell>
          <table:covered-table-cell table:number-columns-repeated="11"/>
          <table:table-cell office:value-type="float" office:value="9050" table:number-columns-spanned="12" table:number-rows-spanned="1" table:style-name="ce125">
            <text:p>9,050</text:p>
          </table:table-cell>
          <table:covered-table-cell table:number-columns-repeated="11"/>
          <table:table-cell table:number-columns-repeated="16360"/>
        </table:table-row>
        <table:table-row table:style-name="ro14">
          <table:table-cell office:value-type="string" table:number-columns-spanned="12" table:number-rows-spanned="1" table:style-name="ce120">
            <text:p><text:span text:style-name="T1">ALTRI SERVIZI</text:span></text:p>
          </table:table-cell>
          <table:covered-table-cell table:number-columns-repeated="11"/>
          <table:table-cell office:value-type="float" office:value="3655" table:number-columns-spanned="12" table:number-rows-spanned="1" table:style-name="ce125">
            <text:p>3,655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 LAVANOLO</text:span></text:p>
          </table:table-cell>
          <table:covered-table-cell table:number-columns-repeated="11"/>
          <table:table-cell office:value-type="float" office:value="10366" table:number-columns-spanned="12" table:number-rows-spanned="1" table:style-name="ce125">
            <text:p>10,366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ASSISTENZA E MANUTENZIONE SW/HW</text:span></text:p>
          </table:table-cell>
          <table:covered-table-cell table:number-columns-repeated="11"/>
          <table:table-cell office:value-type="float" office:value="18599" table:number-columns-spanned="12" table:number-rows-spanned="1" table:style-name="ce125">
            <text:p>18,599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ERVIZI DI TRASPORTO E/O RECAPITO</text:span></text:p>
          </table:table-cell>
          <table:covered-table-cell table:number-columns-repeated="11"/>
          <table:table-cell office:value-type="float" office:value="32423" table:number-columns-spanned="12" table:number-rows-spanned="1" table:style-name="ce125">
            <text:p>32,423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VIAGGI E TRASFERTE</text:span></text:p>
          </table:table-cell>
          <table:covered-table-cell table:number-columns-repeated="11"/>
          <table:table-cell office:value-type="float" office:value="241" table:number-columns-spanned="12" table:number-rows-spanned="1" table:style-name="ce126">
            <text:p>241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MANUTENZ. IMPIANTI ENERGIA/RISCALDAM</text:span></text:p>
          </table:table-cell>
          <table:covered-table-cell table:number-columns-repeated="11"/>
          <table:table-cell office:value-type="float" office:value="10529" table:number-columns-spanned="12" table:number-rows-spanned="1" table:style-name="ce125">
            <text:p>10,529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CONTR. ASSISTENZA E MANUTENZIONE</text:span></text:p>
          </table:table-cell>
          <table:covered-table-cell table:number-columns-repeated="11"/>
          <table:table-cell office:value-type="float" office:value="128097" table:number-columns-spanned="12" table:number-rows-spanned="1" table:style-name="ce127">
            <text:p>128,097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CALIBR. PIPETTE</text:span></text:p>
          </table:table-cell>
          <table:covered-table-cell table:number-columns-repeated="11"/>
          <table:table-cell office:value-type="float" office:value="2318" table:number-columns-spanned="12" table:number-rows-spanned="1" table:style-name="ce125">
            <text:p>2,318</text:p>
          </table:table-cell>
          <table:covered-table-cell table:number-columns-repeated="11"/>
          <table:table-cell table:number-columns-repeated="16360"/>
        </table:table-row>
        <table:table-row table:style-name="ro14">
          <table:table-cell office:value-type="string" table:number-columns-spanned="12" table:number-rows-spanned="1" table:style-name="ce120">
            <text:p><text:span text:style-name="T1">SPESE PER VEQ</text:span></text:p>
          </table:table-cell>
          <table:covered-table-cell table:number-columns-repeated="11"/>
          <table:table-cell office:value-type="float" office:value="11576" table:number-columns-spanned="12" table:number-rows-spanned="1" table:style-name="ce125">
            <text:p>11,576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RISCALD./ACQUA (SAN LUIGI)</text:span></text:p>
          </table:table-cell>
          <table:covered-table-cell table:number-columns-repeated="11"/>
          <table:table-cell office:value-type="float" office:value="93093" table:number-columns-spanned="12" table:number-rows-spanned="1" table:style-name="ce125">
            <text:p>93,093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ACCREDITAMENTO</text:span></text:p>
          </table:table-cell>
          <table:covered-table-cell table:number-columns-repeated="11"/>
          <table:table-cell office:value-type="float" office:value="8100" table:number-columns-spanned="12" table:number-rows-spanned="1" table:style-name="ce125">
            <text:p>8,100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PER PERS.INFERM.ESTERNO</text:span></text:p>
          </table:table-cell>
          <table:covered-table-cell table:number-columns-repeated="11"/>
          <table:table-cell office:value-type="float" office:value="72131" table:number-columns-spanned="12" table:number-rows-spanned="1" table:style-name="ce125">
            <text:p>72,131</text:p>
          </table:table-cell>
          <table:covered-table-cell table:number-columns-repeated="11"/>
          <table:table-cell table:number-columns-repeated="16360" table:style-name="ce1"/>
        </table:table-row>
        <table:table-row table:style-name="ro14">
          <table:table-cell office:value-type="string" table:number-columns-spanned="12" table:number-rows-spanned="1" table:style-name="ce120">
            <text:p><text:span text:style-name="T1">SPESE PERSONALE CO.CO.PRO.</text:span></text:p>
          </table:table-cell>
          <table:covered-table-cell table:number-columns-repeated="11"/>
          <table:table-cell office:value-type="float" office:value="96456" table:number-columns-spanned="12" table:number-rows-spanned="1" table:style-name="ce125">
            <text:p>96,456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ONERI PERSONALE CO.CO.PRO.</text:span></text:p>
          </table:table-cell>
          <table:covered-table-cell table:number-columns-repeated="11"/>
          <table:table-cell office:value-type="float" office:value="22011" table:number-columns-spanned="12" table:number-rows-spanned="1" table:style-name="ce125">
            <text:p>22,011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BANCARIE - POSTALI</text:span></text:p>
          </table:table-cell>
          <table:covered-table-cell table:number-columns-repeated="11"/>
          <table:table-cell office:value-type="float" office:value="14466" table:number-columns-spanned="12" table:number-rows-spanned="1" table:style-name="ce125">
            <text:p>14,466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SPESE DI RAPPRESENTANZA</text:span></text:p>
          </table:table-cell>
          <table:covered-table-cell table:number-columns-repeated="11"/>
          <table:table-cell office:value-type="float" office:value="200" table:number-columns-spanned="12" table:number-rows-spanned="1" table:style-name="ce126">
            <text:p>200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120">
            <text:p><text:span text:style-name="T1">COMPENSI COMPON. ORGANI ISTITUZ.</text:span></text:p>
          </table:table-cell>
          <table:covered-table-cell table:number-columns-repeated="11"/>
          <table:table-cell office:value-type="float" office:value="42755" table:number-columns-spanned="12" table:number-rows-spanned="1" table:style-name="ce125">
            <text:p>42,755</text:p>
          </table:table-cell>
          <table:covered-table-cell table:number-columns-repeated="11"/>
          <table:table-cell table:number-columns-repeated="16360" table:style-name="ce1"/>
        </table:table-row>
        <table:table-row table:style-name="ro14">
          <table:table-cell office:value-type="string" table:number-columns-spanned="12" table:number-rows-spanned="1" table:style-name="ce120">
            <text:p><text:span text:style-name="T1">TOTALE</text:span></text:p>
          </table:table-cell>
          <table:covered-table-cell table:number-columns-repeated="11"/>
          <table:table-cell office:value-type="float" office:value="1195411" table:number-columns-spanned="12" table:number-rows-spanned="1" table:style-name="ce127">
            <text:p>1,195,411</text:p>
          </table:table-cell>
          <table:covered-table-cell table:number-columns-repeated="11"/>
          <table:table-cell table:number-columns-repeated="16360" table:style-name="ce1"/>
        </table:table-row>
        <table:table-row table:style-name="ro8">
          <table:table-cell office:value-type="string" table:style-name="ce9">
            <text:p><text:span text:style-name="T11">Proventi e oneri finanziar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 proventi finanziari sono costituiti da interessi attivi per euro 8, proventi da titoli di stato per euro 7.654 e plusval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 vendita titoli per euro 15.55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Gli oneri finanziari sono costituiti da oneri finanziari su titoli di stato per euro 566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Rettifiche di valore di attività e passività finanziari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on sono state apportate rettifiche di valore nè ad attività, nè a passività finanziari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Imposte sul reddito d'esercizio, correnti, differite e anticipa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51">
            <text:p><text:span text:style-name="T18">Rilevazione Imposte correnti anticipate e differite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2">
            <text:p><text:span text:style-name="T1">Le Imposte sul reddito ( Ires / Irap) sono state accantonate secondo il principio di competenza ed ammonta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ispettivamente ad euro 91.054 e ad euro 49.89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In bilancio sono state contabilizzate imposte anticipate, ossia imposte che pur essendo inerenti ad esercizi futuri, so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esigibili nell’esercizio in corso per euro 17.314 composte da Ires per euro 14.894 e Irap per euro 2.4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loro contabilizzazione deriva dall’esistenza di differenze temporanee tra il valore attribuito ad una posta di bilanc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condo la normativa civilistica rispetto a quello attribuito in base alla normativa fiscale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pan text:style-name="T8">Nota integrativa abbreviata, altre informazion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Dati sull'occupaz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suddivisione degli occupati è la seguente: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1" table:number-rows-spanned="1" table:style-name="ce124">
            <text:p><text:span text:style-name="T1">AL 31/12/2020</text:span></text:p>
          </table:table-cell>
          <table:covered-table-cell table:number-columns-repeated="10"/>
          <table:table-cell office:value-type="string" table:number-columns-spanned="6" table:number-rows-spanned="1" table:style-name="ce124">
            <text:p><text:span text:style-name="T1">NR</text:span></text:p>
          </table:table-cell>
          <table:covered-table-cell table:number-columns-repeated="5"/>
          <table:table-cell office:value-type="string" table:number-columns-spanned="5" table:number-rows-spanned="1" table:style-name="ce124">
            <text:p><text:span text:style-name="T1">T.I.</text:span></text:p>
          </table:table-cell>
          <table:covered-table-cell table:number-columns-repeated="4"/>
          <table:table-cell office:value-type="string" table:number-columns-spanned="5" table:number-rows-spanned="1" table:style-name="ce120">
            <text:p><text:span text:style-name="T1">T.D.</text:span></text:p>
          </table:table-cell>
          <table:covered-table-cell table:number-columns-repeated="4"/>
          <table:table-cell office:value-type="string" table:number-columns-spanned="8" table:number-rows-spanned="1" table:style-name="ce120">
            <text:p><text:span text:style-name="T1">FULL-TIME</text:span></text:p>
          </table:table-cell>
          <table:covered-table-cell table:number-columns-repeated="7"/>
          <table:table-cell table:number-columns-repeated="16349"/>
        </table:table-row>
        <table:table-row table:style-name="ro23">
          <table:table-cell office:value-type="string" table:number-columns-spanned="11" table:number-rows-spanned="1" table:style-name="ce120">
            <text:p><text:span text:style-name="T1">DIRIGENTI</text:span></text:p>
          </table:table-cell>
          <table:covered-table-cell table:number-columns-repeated="10"/>
          <table:table-cell office:value-type="float" office:value="1" table:number-columns-spanned="6" table:number-rows-spanned="1" table:style-name="ce121">
            <text:p>1</text:p>
          </table:table-cell>
          <table:covered-table-cell table:number-columns-repeated="5"/>
          <table:table-cell office:value-type="float" office:value="1" table:number-columns-spanned="5" table:number-rows-spanned="1" table:style-name="ce121">
            <text:p>1</text:p>
          </table:table-cell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8" table:number-rows-spanned="1" table:style-name="ce123"/>
          <table:covered-table-cell table:number-columns-repeated="7"/>
          <table:table-cell table:number-columns-repeated="16349"/>
        </table:table-row>
        <table:table-row table:style-name="ro22">
          <table:table-cell office:value-type="string" table:number-columns-spanned="11" table:number-rows-spanned="1" table:style-name="ce120">
            <text:p><text:span text:style-name="T1">AMMINISTRATIVI</text:span></text:p>
          </table:table-cell>
          <table:covered-table-cell table:number-columns-repeated="10"/>
          <table:table-cell office:value-type="float" office:value="10" table:number-columns-spanned="6" table:number-rows-spanned="1" table:style-name="ce121">
            <text:p>10</text:p>
          </table:table-cell>
          <table:covered-table-cell table:number-columns-repeated="5"/>
          <table:table-cell office:value-type="float" office:value="10" table:number-columns-spanned="5" table:number-rows-spanned="1" table:style-name="ce121">
            <text:p>10</text:p>
          </table:table-cell>
          <table:covered-table-cell table:number-columns-repeated="4"/>
          <table:table-cell office:value-type="float" office:value="2" table:number-columns-spanned="5" table:number-rows-spanned="1" table:style-name="ce121">
            <text:p>2</text:p>
          </table:table-cell>
          <table:covered-table-cell table:number-columns-repeated="4"/>
          <table:table-cell office:value-type="float" office:value="4" table:number-columns-spanned="8" table:number-rows-spanned="1" table:style-name="ce121">
            <text:p>4</text:p>
          </table:table-cell>
          <table:covered-table-cell table:number-columns-repeated="7"/>
          <table:table-cell table:number-columns-repeated="16349"/>
        </table:table-row>
        <table:table-row table:style-name="ro22">
          <table:table-cell office:value-type="string" table:number-columns-spanned="11" table:number-rows-spanned="1" table:style-name="ce120">
            <text:p><text:span text:style-name="T1">PERSONALE DI LABORATORIO LAUREATO</text:span></text:p>
          </table:table-cell>
          <table:covered-table-cell table:number-columns-repeated="10"/>
          <table:table-cell office:value-type="float" office:value="6" table:number-columns-spanned="6" table:number-rows-spanned="1" table:style-name="ce121">
            <text:p>6</text:p>
          </table:table-cell>
          <table:covered-table-cell table:number-columns-repeated="5"/>
          <table:table-cell office:value-type="float" office:value="6" table:number-columns-spanned="5" table:number-rows-spanned="1" table:style-name="ce121">
            <text:p>6</text:p>
          </table:table-cell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office:value-type="float" office:value="5" table:number-columns-spanned="8" table:number-rows-spanned="1" table:style-name="ce121">
            <text:p>5</text:p>
          </table:table-cell>
          <table:covered-table-cell table:number-columns-repeated="7"/>
          <table:table-cell table:number-columns-repeated="16349"/>
        </table:table-row>
        <table:table-row table:style-name="ro23">
          <table:table-cell office:value-type="string" table:number-columns-spanned="11" table:number-rows-spanned="1" table:style-name="ce120">
            <text:p><text:span text:style-name="T1">TECNICI (DI LABORATORIO E INFERMIERI)</text:span></text:p>
          </table:table-cell>
          <table:covered-table-cell table:number-columns-repeated="10"/>
          <table:table-cell office:value-type="float" office:value="10" table:number-columns-spanned="6" table:number-rows-spanned="1" table:style-name="ce121">
            <text:p>10</text:p>
          </table:table-cell>
          <table:covered-table-cell table:number-columns-repeated="5"/>
          <table:table-cell office:value-type="float" office:value="9" table:number-columns-spanned="5" table:number-rows-spanned="1" table:style-name="ce121">
            <text:p>9</text:p>
          </table:table-cell>
          <table:covered-table-cell table:number-columns-repeated="4"/>
          <table:table-cell office:value-type="float" office:value="1" table:number-columns-spanned="5" table:number-rows-spanned="1" table:style-name="ce121">
            <text:p>1</text:p>
          </table:table-cell>
          <table:covered-table-cell table:number-columns-repeated="4"/>
          <table:table-cell office:value-type="float" office:value="8" table:number-columns-spanned="8" table:number-rows-spanned="1" table:style-name="ce121">
            <text:p>8</text:p>
          </table:table-cell>
          <table:covered-table-cell table:number-columns-repeated="7"/>
          <table:table-cell table:number-columns-repeated="16349"/>
        </table:table-row>
        <table:table-row table:style-name="ro22">
          <table:table-cell office:value-type="string" table:number-columns-spanned="11" table:number-rows-spanned="1" table:style-name="ce122">
            <text:p><text:span text:style-name="T1">TOTALE</text:span></text:p>
          </table:table-cell>
          <table:covered-table-cell table:number-columns-repeated="10"/>
          <table:table-cell office:value-type="float" office:value="27" table:number-columns-spanned="6" table:number-rows-spanned="1" table:style-name="ce121">
            <text:p>27</text:p>
          </table:table-cell>
          <table:covered-table-cell table:number-columns-repeated="5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8" table:number-rows-spanned="1" table:style-name="ce123"/>
          <table:covered-table-cell table:number-columns-repeated="7"/>
          <table:table-cell table:number-columns-repeated="16349"/>
        </table:table-row>
        <table:table-row table:style-name="ro2">
          <table:table-cell office:value-type="string" table:style-name="ce2">
            <text:p><text:span text:style-name="T1">CO.CO.PRO. <text:s text:c="63"/>5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Compensi, anticipazioni e crediti concessi ad amministratori e sindaci e impegni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assunti per loro con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 legale rappresentante ovvero il liquidatore del Consorzio non percepisce compenso, mentre il costo degli emolument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er il collegio dei revisori ammonta ad euro 42.755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n sono stati concessi nè anticipazioni nè crediti al liquidatore o ai revisori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Compensi al revisore legale o società di revisio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revisione legale dei conti annuali è affidata al Collegio dei revisori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Impegni, garanzie e passività potenziali non risultanti dallo stato patrimonial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er quanto riguarda le notizie relative alla composizione e alla natura degli altri impegni che risultino utili a valutar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ituazione <text:s/>patrimoniale <text:s/>finanziaria <text:s/>del <text:s/>consorzio <text:s/>si <text:s/>precisa <text:s/>che <text:s/>non <text:s/>esistono <text:s/>impegni <text:s/>non <text:s/>risultanti <text:s/>dallo <text:s/>stato</text:span><text:span text:style-name="T10"><text:s/></text:span><text:span text:style-name="T1">patrimoniale e che non sono state prestate o ricevute fidejussioni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Informazioni sui patrimoni e i finanziamenti destinati ad uno specifico affar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n esistono patrimoni o finanziamenti destinati ad uno specifico affare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Informazioni sulle operazioni con parti correla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n sono state poste in essere operazioni con parti correlate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Informazioni sugli accordi non risultanti dallo stato patrimonial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n sono stati stipulati accordi che non risultino dallo stato patrimoniale.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Informazioni sui fatti di rilievo avvenuti dopo la chiusura dell'eserciz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i rinvia alla relazione sulla gestion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Informazioni ex art. 1, comma 125, della legge 4 agosto 2017 n. 1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i sensi dell'art.1 c 125 e 127 della Legge 124/2017 (Legge annuale per il mercato e la concorrenza) e con successiv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chiarimento del Ministero del Lavoro con circ. n. 2 del 2019, la nostra organizzazione risponde all'obbligo di pubblicità</text:span><text:span text:style-name="T10"><text:s/></text:span><text:span text:style-name="T1">e trasparenza a cui è sottoposta, evidenziando che nell’esercizio 2020, non ha ricevuto alcuna somma a titolo di contributo o prestazion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e somme indicate in bilancio come contributi sono quote di contributi ricevuti negli anni precedenti da parte della</text:span><text:span text:style-name="T10"><text:s/></text:span><text:span text:style-name="T1">Regione per la realizzazione del fabbricato e per l'avvio del laboratorio di biologia forense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1">Proposta di destinazione degli utili o di copertura delle perdi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La chiusura del bilancio <text:s/>d’esercizio ha <text:s/>evidenziato<text:s text:c="2"/></text:span><text:span text:style-name="T9">il risultato <text:s/>dell’esercizio<text:s text:c="2"/></text:span><text:span text:style-name="T1">di 49.821,00, che <text:s/>il commissa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straordinario del consorzio proporrà ai consorziati, per<text:s/></text:span><text:span text:style-name="T9">la scelta della relativa destinazione<text:s/></text:span><text:span text:style-name="T1">in sede di approvazione</text:span><text:span text:style-name="T10"><text:s/></text:span><text:span text:style-name="T1">del bilanci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La proposta di delibera prevede l'accantonamento a riserva statutari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pan text:style-name="T8">Nota integrativa, parte fi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3" table:number-rows-spanned="1" table:style-name="ce51">
            <text:p><text:span text:style-name="T18">Note Finali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style-name="ce2">
            <text:p><text:span text:style-name="T1">Con le premesse di cui sopra e precisando che il presente bilancio è stato redatto con la massima chiarezza possibi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er poter rappresentare in maniera veritiera e corretta, giusto il disposto dell’articolo 2423 del Codice Civile, la</text:span><text:span text:style-name="T10"><text:s/></text:span><text:span text:style-name="T1">situazione patrimoniale e finanziaria del Consorzio, nonché il risultato economico dell’esercizio, Si propone di approvare il Bilancio di esercizio, così come compos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Specificatamente per quanto attiene la destinazione dell’utile di esercizio di Euro 49.821 mediante l'accantonamento 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fondo di riserva statuta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Il sottoscritto dott. Roberto Testi, in qualità di commissario straordinario del Consorzio dichiara di aver redatto il</text:span><text:span text:style-name="T10"><text:s/></text:span><text:span text:style-name="T1">presente bilanci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n fe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 COMMISSARIO STRAORDINAR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tt. Roberto Testi</text:span></text:p>
          </table:table-cell>
          <table:table-cell table:number-columns-repeated="16383"/>
        </table:table-row>
        <table:table-row table:number-rows-repeated="104793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1-06-10T12:19:05Z</meta:creation-date>
    <dc:date>2021-06-10T10:19:14Z</dc:date>
    <meta:editing-duration>PT0S</meta:editing-duration>
  </office:meta>
</office:document-meta>
</file>