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2">
      <style:table-cell-properties fo:border="thin solid #000000" style:vertical-align="middle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5">
            <text:p>1° TRIMESTRE 2025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GIORNI RITARDO</text:p>
          </table:table-cell>
          <table:table-cell office:value-type="float" office:value="118" table:style-name="ce2">
            <text:p>118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NUMERO FATTURE</text:p>
          </table:table-cell>
          <table:table-cell office:value-type="float" office:value="182" table:style-name="ce2">
            <text:p>182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RITARDO MEDIO</text:p>
          </table:table-cell>
          <table:table-cell office:value-type="float" office:value="0.64835164835164838" table:formula="of:=[.C4]/[.C5]" table:style-name="ce3">
            <text:p>0,65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'file:///C:/Users/rbrustia/Documents/CONTABILITA'/TRASPARENZA%20-%20VARIE/2023/TEMPEST.%20PAGAM.%201°%20TRIM.%202023.xls'#Doc_1" table:style-name="ta2">
        <table:table-source xlink:href="file:///C:/Users/rbrustia/Documents/CONTABILITA'/TRASPARENZA%20-%20VARIE/2023/TEMPEST.%20PAGAM.%201°%20TRIM.%202023.xls" table:table-name="Do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TRASPARENZA%20-%20VARIE/2023/TEMPEST.%20PAGAM.%201°%20TRIM.%202023.xls'#Foglio1" table:style-name="ta2">
        <table:table-source xlink:href="file:///C:/Users/rbrustia/Documents/CONTABILITA'/TRASPARENZA%20-%20VARIE/2023/TEMPEST.%20PAGAM.%201°%20TRIM.%202023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'file:///C:/Users/rbrustia/Documents/CONTABILITA'/TRASPARENZA%20-%20VARIE/2023/TEMPEST.%20PAGAM.%201%B0%20TRIM.%202023.xls'#Doc_1.#REF!]" table:base-cell-address="Foglio1.$A$1"/>
        <table:named-expression table:name="DESBANAPP_R" table:expression="of:=['file:///C:/Users/rbrustia/Documents/CONTABILITA'/TRASPARENZA%20-%20VARIE/2023/TEMPEST.%20PAGAM.%201%B0%20TRIM.%202023.xls'#Doc_1.#REF!]" table:base-cell-address="Foglio1.$A$1"/>
        <table:named-expression table:name="DIFFGG" table:expression="of:=['file:///C:/Users/rbrustia/Documents/CONTABILITA'/TRASPARENZA%20-%20VARIE/2023/TEMPEST.%20PAGAM.%201%B0%20TRIM.%202023.xls'#Doc_1.#REF!]" table:base-cell-address="Foglio1.$A$1"/>
        <table:named-expression table:name="ENDBODY" table:expression="of:=['file:///C:/Users/rbrustia/Documents/CONTABILITA'/TRASPARENZA%20-%20VARIE/2023/TEMPEST.%20PAGAM.%201%B0%20TRIM.%202023.xls'#Doc_1.#REF!]" table:base-cell-address="Foglio1.$A$1"/>
        <table:named-expression table:name="Expr_auezulsvv0" table:expression="of:=['file:///C:/Users/rbrustia/Documents/CONTABILITA'/TRASPARENZA%20-%20VARIE/2023/TEMPEST.%20PAGAM.%201%B0%20TRIM.%202023.xls'#Doc_1.#REF!]" table:base-cell-address="Foglio1.$A$1"/>
        <table:named-expression table:name="Expr_d4x2nlkjfw" table:expression="of:=['file:///C:/Users/rbrustia/Documents/CONTABILITA'/TRASPARENZA%20-%20VARIE/2023/TEMPEST.%20PAGAM.%201%B0%20TRIM.%202023.xls'#Doc_1.#REF!]" table:base-cell-address="Foglio1.$A$1"/>
        <table:named-expression table:name="Expr_g2sjklqctv" table:expression="of:=['file:///C:/Users/rbrustia/Documents/CONTABILITA'/TRASPARENZA%20-%20VARIE/2023/TEMPEST.%20PAGAM.%201%B0%20TRIM.%202023.xls'#Doc_1.#REF!]" table:base-cell-address="Foglio1.$A$1"/>
        <table:named-expression table:name="Expr_iird6lzpve" table:expression="of:=['file:///C:/Users/rbrustia/Documents/CONTABILITA'/TRASPARENZA%20-%20VARIE/2023/TEMPEST.%20PAGAM.%201%B0%20TRIM.%202023.xls'#Doc_1.#REF!]" table:base-cell-address="Foglio1.$A$1"/>
        <table:named-expression table:name="Expr_jn28alpq05" table:expression="of:=['file:///C:/Users/rbrustia/Documents/CONTABILITA'/TRASPARENZA%20-%20VARIE/2023/TEMPEST.%20PAGAM.%201%B0%20TRIM.%202023.xls'#Doc_1.#REF!]" table:base-cell-address="Foglio1.$A$1"/>
        <table:named-expression table:name="Expr_n3wxrljdi1" table:expression="of:=['file:///C:/Users/rbrustia/Documents/CONTABILITA'/TRASPARENZA%20-%20VARIE/2023/TEMPEST.%20PAGAM.%201%B0%20TRIM.%202023.xls'#Doc_1.#REF!]" table:base-cell-address="Foglio1.$A$1"/>
        <table:named-expression table:name="FormatMsg_Elaborato_il_1_Format_DateTime_DD_MM_YYYY_hh_mm_" table:expression="of:=['file:///C:/Users/rbrustia/Documents/CONTABILITA'/TRASPARENZA%20-%20VARIE/2023/TEMPEST.%20PAGAM.%201%B0%20TRIM.%202023.xls'#Doc_1.#REF!]" table:base-cell-address="Foglio1.$A$1"/>
        <table:named-expression table:name="MPDESCRI_R" table:expression="of:=['file:///C:/Users/rbrustia/Documents/CONTABILITA'/TRASPARENZA%20-%20VARIE/2023/TEMPEST.%20PAGAM.%201%B0%20TRIM.%202023.xls'#Doc_1.#REF!]" table:base-cell-address="Foglio1.$A$1"/>
        <table:named-expression table:name="MXLib_Abs_w_TotaleVC_" table:expression="of:=['file:///C:/Users/rbrustia/Documents/CONTABILITA'/TRASPARENZA%20-%20VARIE/2023/TEMPEST.%20PAGAM.%201%B0%20TRIM.%202023.xls'#Doc_1.#REF!]" table:base-cell-address="Foglio1.$A$1"/>
        <table:named-expression table:name="MXLib_Abs_w_TotRigVC_" table:expression="of:=['file:///C:/Users/rbrustia/Documents/CONTABILITA'/TRASPARENZA%20-%20VARIE/2023/TEMPEST.%20PAGAM.%201%B0%20TRIM.%202023.xls'#Doc_1.#REF!]" table:base-cell-address="Foglio1.$A$1"/>
        <table:named-expression table:name="MXLib_Abs_w_Totritant2_" table:expression="of:=['file:///C:/Users/rbrustia/Documents/CONTABILITA'/TRASPARENZA%20-%20VARIE/2023/TEMPEST.%20PAGAM.%201%B0%20TRIM.%202023.xls'#Doc_1.#REF!]" table:base-cell-address="Foglio1.$A$1"/>
        <table:named-expression table:name="MXLib_Abs_w_Totritant4_" table:expression="of:=['file:///C:/Users/rbrustia/Documents/CONTABILITA'/TRASPARENZA%20-%20VARIE/2023/TEMPEST.%20PAGAM.%201%B0%20TRIM.%202023.xls'#Doc_1.#REF!]" table:base-cell-address="Foglio1.$A$1"/>
        <table:named-expression table:name="NUMDOC_R" table:expression="of:=['file:///C:/Users/rbrustia/Documents/CONTABILITA'/TRASPARENZA%20-%20VARIE/2023/TEMPEST.%20PAGAM.%201%B0%20TRIM.%202023.xls'#Doc_1.#REF!]" table:base-cell-address="Foglio1.$A$1"/>
        <table:named-expression table:name="PT_SEGNO_R" table:expression="of:=['file:///C:/Users/rbrustia/Documents/CONTABILITA'/TRASPARENZA%20-%20VARIE/2023/TEMPEST.%20PAGAM.%201%B0%20TRIM.%202023.xls'#Doc_1.#REF!]" table:base-cell-address="Foglio1.$A$1"/>
        <table:named-expression table:name="PTDATDOC_R" table:expression="of:=['file:///C:/Users/rbrustia/Documents/CONTABILITA'/TRASPARENZA%20-%20VARIE/2023/TEMPEST.%20PAGAM.%201%B0%20TRIM.%202023.xls'#Doc_1.#REF!]" table:base-cell-address="Foglio1.$A$1"/>
        <table:named-expression table:name="PTDATSCA_R" table:expression="of:=['file:///C:/Users/rbrustia/Documents/CONTABILITA'/TRASPARENZA%20-%20VARIE/2023/TEMPEST.%20PAGAM.%201%B0%20TRIM.%202023.xls'#Doc_1.#REF!]" table:base-cell-address="Foglio1.$A$1"/>
        <table:named-expression table:name="PTNUMPAR_R" table:expression="of:=['file:///C:/Users/rbrustia/Documents/CONTABILITA'/TRASPARENZA%20-%20VARIE/2023/TEMPEST.%20PAGAM.%201%B0%20TRIM.%202023.xls'#Doc_1.#REF!]" table:base-cell-address="Foglio1.$A$1"/>
        <table:named-expression table:name="PTTOTIMP_R" table:expression="of:=['file:///C:/Users/rbrustia/Documents/CONTABILITA'/TRASPARENZA%20-%20VARIE/2023/TEMPEST.%20PAGAM.%201%B0%20TRIM.%202023.xls'#Doc_1.#REF!]" table:base-cell-address="Foglio1.$A$1"/>
        <table:named-expression table:name="VASIMVAL_R" table:expression="of:=['file:///C:/Users/rbrustia/Documents/CONTABILITA'/TRASPARENZA%20-%20VARIE/2023/TEMPEST.%20PAGAM.%201%B0%20TRIM.%202023.xls'#Doc_1.#REF!]" table:base-cell-address="Foglio1.$A$1"/>
        <table:named-expression table:name="w_TotRig" table:expression="of:=['file:///C:/Users/rbrustia/Documents/CONTABILITA'/TRASPARENZA%20-%20VARIE/2023/TEMPEST.%20PAGAM.%201%B0%20TRIM.%202023.xls'#Doc_1.#REF!]" table:base-cell-address="Foglio1.$A$1"/>
        <table:named-expression table:name="zpfo_scadscost_c_PT_SEGNO" table:expression="of:=['file:///C:/Users/rbrustia/Documents/CONTABILITA'/TRASPARENZA%20-%20VARIE/2023/TEMPEST.%20PAGAM.%201%B0%20TRIM.%202023.xls'#Doc_1.#REF!]" table:base-cell-address="Foglio1.$A$1"/>
        <table:named-expression table:name="zpfo_scadscost_c_PTMODPAGzpfo_scadscost_c_IMPDARzpfo_scadscost_c_IMPAVEzpfo_scadscost_c_PTTIPCON" table:expression="of:=['file:///C:/Users/rbrustia/Documents/CONTABILITA'/TRASPARENZA%20-%20VARIE/2023/TEMPEST.%20PAGAM.%201%B0%20TRIM.%202023.xls'#Doc_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Roberta Brustia</meta:initial-creator>
    <dc:creator>Roberta Brustia</dc:creator>
    <meta:creation-date>2023-04-28T12:26:56Z</meta:creation-date>
    <dc:date>2025-04-18T09:13:43Z</dc:date>
    <meta:print-date>2025-04-18T09:13:27Z</meta:print-date>
  </office:meta>
</office:document-meta>
</file>