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">
            <text:p>1° TRIMESTRE 2024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552" table:style-name="ce2">
            <text:p>55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196" table:style-name="ce2">
            <text:p>196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2.8163265306122449" table:formula="of:=[.C4]/[.C5]" table:style-name="ce3">
            <text:p>2,82</text:p>
          </table:table-cell>
          <table:table-cell table:number-columns-repeated="2" table:style-name="ce1"/>
          <table:table-cell table:style-name="ce5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berta Brustia</meta:initial-creator>
    <dc:creator>Roberta Brustia</dc:creator>
    <meta:creation-date>2023-04-28T12:26:56Z</meta:creation-date>
    <dc:date>2024-04-22T14:33:12Z</dc:date>
  </office:meta>
</office:document-meta>
</file>