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37">
      <style:table-cell-properties style:vertical-align="automatic"/>
    </style:style>
    <style:style style:name="ce46" style:family="table-cell" style:parent-style-name="Default" style:data-style-name="N37"/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4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7">
            <text:p>C</text:p>
          </table:table-cell>
          <table:covered-table-cell table:number-columns-repeated="3"/>
          <table:table-cell office:value-type="string" table:number-columns-spanned="7" table:number-rows-spanned="1" table:style-name="ce47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8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8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305" table:style-name="ce25">
            <text:p>4 305.00<text:s/></text:p>
          </table:table-cell>
          <table:table-cell office:value-type="float" office:value="3352.75" table:style-name="ce25">
            <text:p>3 352.75<text:s/></text:p>
          </table:table-cell>
          <table:table-cell office:value-type="float" office:value="108.75" table:style-name="ce26">
            <text:p>108.75<text:s/></text:p>
          </table:table-cell>
          <table:table-cell office:value-type="string" table:style-name="ce27">
            <text:p>0</text:p>
          </table:table-cell>
          <table:table-cell office:value-type="float" office:value="3461.5" table:formula="of:=[.D8]+[.E8]+[.F8]" table:style-name="ce27">
            <text:p>3 461.50<text:s/></text:p>
          </table:table-cell>
          <table:table-cell office:value-type="float" office:value="446" table:style-name="ce26">
            <text:p>446.00<text:s/></text:p>
          </table:table-cell>
          <table:table-cell office:value-type="float" office:value="119.5" table:style-name="ce26">
            <text:p>119.50<text:s/></text:p>
          </table:table-cell>
          <table:table-cell office:value-type="float" office:value="165" table:style-name="ce28">
            <text:p>165.00<text:s/></text:p>
          </table:table-cell>
          <table:table-cell office:value-type="string" table:style-name="ce29">
            <text:p>0</text:p>
          </table:table-cell>
          <table:table-cell office:value-type="float" office:value="8" table:style-name="ce30">
            <text:p>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3.75" table:style-name="ce31">
            <text:p>213.75<text:s/></text:p>
          </table:table-cell>
          <table:table-cell office:value-type="float" office:value="738.5" table:formula="of:=[.H8]+[.I8]+[.J8]+[.L8]" table:style-name="ce32">
            <text:p>738.50</text:p>
          </table:table-cell>
          <table:table-cell office:value-type="float" office:value="17.154471544715445" table:formula="of:=([.O8]/[.C8])*100" table:style-name="ce27">
            <text:p>17.15<text:s/></text:p>
          </table:table-cell>
          <table:table-cell office:value-type="float" office:value="82.845528455284551" table:formula="of:=100-[.P8]" table:style-name="ce27">
            <text:p>82.8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195" table:style-name="ce27">
            <text:p>4 195.00<text:s/></text:p>
          </table:table-cell>
          <table:table-cell office:value-type="float" office:value="3587" table:style-name="ce27">
            <text:p>3 587.00<text:s/></text:p>
          </table:table-cell>
          <table:table-cell office:value-type="float" office:value="95.75" table:style-name="ce27">
            <text:p>95.75<text:s/></text:p>
          </table:table-cell>
          <table:table-cell office:value-type="string" table:style-name="ce27">
            <text:p>0</text:p>
          </table:table-cell>
          <table:table-cell office:value-type="float" office:value="3682.75" table:formula="of:=[.D9]+[.E9]+[.F9]" table:style-name="ce27">
            <text:p>3 682.75<text:s/></text:p>
          </table:table-cell>
          <table:table-cell office:value-type="float" office:value="154" table:style-name="ce27">
            <text:p>154.00<text:s/></text:p>
          </table:table-cell>
          <table:table-cell office:value-type="float" office:value="119" table:style-name="ce27">
            <text:p>119.00<text:s/></text:p>
          </table:table-cell>
          <table:table-cell office:value-type="float" office:value="113" table:style-name="ce33">
            <text:p>113.00<text:s/></text:p>
          </table:table-cell>
          <table:table-cell office:value-type="string" table:style-name="ce29">
            <text:p>0</text:p>
          </table:table-cell>
          <table:table-cell office:value-type="float" office:value="6" table:style-name="ce34">
            <text:p>6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6" table:style-name="ce31">
            <text:p>216.00<text:s/></text:p>
          </table:table-cell>
          <table:table-cell office:value-type="float" office:value="608" table:formula="of:=[.H9]+[.I9]+[.J9]+[.L9]+[.N9]" table:style-name="ce35">
            <text:p>608.00<text:s/></text:p>
          </table:table-cell>
          <table:table-cell office:value-type="float" office:value="14.493444576877234" table:formula="of:=([.O9]/[.C9])*100" table:style-name="ce27">
            <text:p>14.49<text:s/></text:p>
          </table:table-cell>
          <table:table-cell office:value-type="float" office:value="85.506555423122762" table:formula="of:=(100-[.P9])" table:style-name="ce27">
            <text:p>85.5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210" table:style-name="ce27">
            <text:p>4 210.00<text:s/></text:p>
          </table:table-cell>
          <table:table-cell office:value-type="float" office:value="3480.75" table:style-name="ce27">
            <text:p>3 480.75<text:s/></text:p>
          </table:table-cell>
          <table:table-cell office:value-type="float" office:value="140.25" table:style-name="ce27">
            <text:p>140.25<text:s/></text:p>
          </table:table-cell>
          <table:table-cell office:value-type="string" table:style-name="ce27">
            <text:p>0</text:p>
          </table:table-cell>
          <table:table-cell office:value-type="float" office:value="3621" table:formula="of:=[.D10]+[.E10]+[.F10]" table:style-name="ce27">
            <text:p>3 621.00<text:s/></text:p>
          </table:table-cell>
          <table:table-cell office:value-type="float" office:value="218" table:style-name="ce27">
            <text:p>218.00<text:s/></text:p>
          </table:table-cell>
          <table:table-cell office:value-type="float" office:value="81.5" table:style-name="ce27">
            <text:p>81.50<text:s/></text:p>
          </table:table-cell>
          <table:table-cell office:value-type="float" office:value="212" table:style-name="ce33">
            <text:p>212.00<text:s/></text:p>
          </table:table-cell>
          <table:table-cell office:value-type="string" table:style-name="ce29">
            <text:p>0</text:p>
          </table:table-cell>
          <table:table-cell office:value-type="float" office:value="13" table:style-name="ce34">
            <text:p>13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4.75" table:style-name="ce31">
            <text:p>204.75<text:s/></text:p>
          </table:table-cell>
          <table:table-cell office:value-type="float" office:value="524.5" table:formula="of:=[.H10]+[.I10]+[.J10]+[.L10]" table:style-name="ce36">
            <text:p>524.50<text:s/></text:p>
          </table:table-cell>
          <table:table-cell office:value-type="float" office:value="12.458432304038004" table:formula="of:=([.O10]/[.C10])*100" table:style-name="ce27">
            <text:p>12.46<text:s/></text:p>
          </table:table-cell>
          <table:table-cell office:value-type="float" office:value="87.541567695962001" table:formula="of:=(100-[.P10])" table:style-name="ce27">
            <text:p>87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4018" table:style-name="ce27">
            <text:p>4 018.00<text:s/></text:p>
          </table:table-cell>
          <table:table-cell office:value-type="float" office:value="3268" table:style-name="ce27">
            <text:p>3 268.00<text:s/></text:p>
          </table:table-cell>
          <table:table-cell office:value-type="float" office:value="102.75" table:style-name="ce27">
            <text:p>102.75<text:s/></text:p>
          </table:table-cell>
          <table:table-cell office:value-type="string" table:style-name="ce27">
            <text:p>0</text:p>
          </table:table-cell>
          <table:table-cell office:value-type="float" office:value="3370.75" table:formula="of:=[.D11]+[.E11]+[.F11]" table:style-name="ce27">
            <text:p>3 370.75<text:s/></text:p>
          </table:table-cell>
          <table:table-cell office:value-type="float" office:value="275" table:style-name="ce27">
            <text:p>275.00<text:s/></text:p>
          </table:table-cell>
          <table:table-cell office:value-type="float" office:value="108.25" table:style-name="ce27">
            <text:p>108.25<text:s/></text:p>
          </table:table-cell>
          <table:table-cell office:value-type="float" office:value="104" table:style-name="ce33">
            <text:p>104.00<text:s/></text:p>
          </table:table-cell>
          <table:table-cell office:value-type="string" table:style-name="ce29">
            <text:p>0</text:p>
          </table:table-cell>
          <table:table-cell office:value-type="float" office:value="23" table:style-name="ce34">
            <text:p>23.00<text:s/></text:p>
          </table:table-cell>
          <table:table-cell table:style-name="ce27"/>
          <table:table-cell office:value-type="float" office:value="247.75" table:style-name="ce31">
            <text:p>247.75<text:s/></text:p>
          </table:table-cell>
          <table:table-cell office:value-type="float" office:value="758" table:formula="of:=[.H11]+[.I11]+[.J11]+[.K11]+[.L11]+[.N11]" table:style-name="ce36">
            <text:p>758.00<text:s/></text:p>
          </table:table-cell>
          <table:table-cell office:value-type="float" office:value="18.865107018417124" table:formula="of:=([.O11]/[.C11])*100" table:style-name="ce27">
            <text:p>18.87<text:s/></text:p>
          </table:table-cell>
          <table:table-cell office:value-type="float" office:value="81.13489298158288" table:formula="of:=(100-[.P11])" table:style-name="ce27">
            <text:p>81.1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273" table:style-name="ce27">
            <text:p>4 273.00<text:s/></text:p>
          </table:table-cell>
          <table:table-cell office:value-type="float" office:value="3574.25" table:style-name="ce27">
            <text:p>3 574.25<text:s/></text:p>
          </table:table-cell>
          <table:table-cell office:value-type="float" office:value="128.75" table:style-name="ce27">
            <text:p>128.75<text:s/></text:p>
          </table:table-cell>
          <table:table-cell office:value-type="string" table:style-name="ce27">
            <text:p>0</text:p>
          </table:table-cell>
          <table:table-cell office:value-type="float" office:value="3703" table:formula="of:=[.D12]+[.E12]+[.F12]" table:style-name="ce27">
            <text:p>3 703.00<text:s/></text:p>
          </table:table-cell>
          <table:table-cell office:value-type="float" office:value="173" table:style-name="ce27">
            <text:p>173.00<text:s/></text:p>
          </table:table-cell>
          <table:table-cell office:value-type="float" office:value="121.75" table:style-name="ce27">
            <text:p>121.75<text:s/></text:p>
          </table:table-cell>
          <table:table-cell office:value-type="float" office:value="204" table:style-name="ce33">
            <text:p>204.00<text:s/></text:p>
          </table:table-cell>
          <table:table-cell office:value-type="string" table:style-name="ce29">
            <text:p>0</text:p>
          </table:table-cell>
          <table:table-cell office:value-type="float" office:value="14" table:style-name="ce34">
            <text:p>14.00<text:s/></text:p>
          </table:table-cell>
          <table:table-cell table:style-name="ce27"/>
          <table:table-cell office:value-type="float" office:value="186.5" table:style-name="ce31">
            <text:p>186.50<text:s/></text:p>
          </table:table-cell>
          <table:table-cell office:value-type="float" office:value="699.25" table:formula="of:=[.H12]+[.I12]+[.J12]+[.K12]+[.L12]+[.N12]" table:style-name="ce36">
            <text:p>699.25<text:s/></text:p>
          </table:table-cell>
          <table:table-cell office:value-type="float" office:value="16.364380996957642" table:formula="of:=([.O12]/[.C12])*100" table:style-name="ce27">
            <text:p>16.36<text:s/></text:p>
          </table:table-cell>
          <table:table-cell office:value-type="float" office:value="83.635619003042365" table:formula="of:=(100-[.P12])" table:style-name="ce27">
            <text:p>83.6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3661" table:style-name="ce27">
            <text:p>3 661.00<text:s/></text:p>
          </table:table-cell>
          <table:table-cell office:value-type="float" office:value="2775.25" table:style-name="ce27">
            <text:p>2 775.25<text:s/></text:p>
          </table:table-cell>
          <table:table-cell office:value-type="float" office:value="191.5" table:style-name="ce27">
            <text:p>191.50<text:s/></text:p>
          </table:table-cell>
          <table:table-cell office:value-type="string" table:style-name="ce27">
            <text:p>0</text:p>
          </table:table-cell>
          <table:table-cell office:value-type="float" office:value="2966.75" table:formula="of:=[.D13]+[.E13]+[.F13]" table:style-name="ce27">
            <text:p>2 966.75<text:s/></text:p>
          </table:table-cell>
          <table:table-cell office:value-type="float" office:value="277" table:style-name="ce27">
            <text:p>277.00<text:s/></text:p>
          </table:table-cell>
          <table:table-cell office:value-type="float" office:value="83.5" table:style-name="ce27">
            <text:p>83.50<text:s/></text:p>
          </table:table-cell>
          <table:table-cell office:value-type="float" office:value="178" table:style-name="ce33">
            <text:p>178.00<text:s/></text:p>
          </table:table-cell>
          <table:table-cell office:value-type="string" table:style-name="ce29">
            <text:p>0</text:p>
          </table:table-cell>
          <table:table-cell office:value-type="float" office:value="14" table:style-name="ce34">
            <text:p>14.00<text:s/></text:p>
          </table:table-cell>
          <table:table-cell table:style-name="ce27"/>
          <table:table-cell office:value-type="float" office:value="333.25" table:style-name="ce31">
            <text:p>333.25<text:s/></text:p>
          </table:table-cell>
          <table:table-cell office:value-type="float" office:value="885.75" table:formula="of:=[.H13]+[.I13]+[.J13]+[.K13]+[.L13]+[.N13]" table:style-name="ce36">
            <text:p>885.75<text:s/></text:p>
          </table:table-cell>
          <table:table-cell office:value-type="float" office:value="24.194209232450152" table:formula="of:=([.O13]/[.C13])*100" table:style-name="ce27">
            <text:p>24.19<text:s/></text:p>
          </table:table-cell>
          <table:table-cell office:value-type="float" office:value="75.805790767549851" table:formula="of:=(100-[.P13])" table:style-name="ce27">
            <text:p>75.8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office:value-type="float" office:value="4496" table:style-name="ce27">
            <text:p>4 496.00<text:s/></text:p>
          </table:table-cell>
          <table:table-cell office:value-type="float" office:value="3155.25" table:style-name="ce27">
            <text:p>3 155.25<text:s/></text:p>
          </table:table-cell>
          <table:table-cell office:value-type="float" office:value="84" table:style-name="ce27">
            <text:p>84.00<text:s/></text:p>
          </table:table-cell>
          <table:table-cell office:value-type="string" table:style-name="ce49">
            <text:p>0</text:p>
          </table:table-cell>
          <table:table-cell office:value-type="float" office:value="3239.25" table:formula="of:=[.D14]+[.E14]+[.F14]" table:style-name="ce27">
            <text:p>3 239.25<text:s/></text:p>
          </table:table-cell>
          <table:table-cell office:value-type="float" office:value="795.5" table:style-name="ce27">
            <text:p>795.50<text:s/></text:p>
          </table:table-cell>
          <table:table-cell office:value-type="float" office:value="148" table:style-name="ce27">
            <text:p>148.00<text:s/></text:p>
          </table:table-cell>
          <table:table-cell office:value-type="float" office:value="168" table:style-name="ce33">
            <text:p>168.00<text:s/></text:p>
          </table:table-cell>
          <table:table-cell office:value-type="string" table:style-name="ce50">
            <text:p>0</text:p>
          </table:table-cell>
          <table:table-cell office:value-type="string" table:style-name="ce51">
            <text:p>0</text:p>
          </table:table-cell>
          <table:table-cell table:style-name="ce27"/>
          <table:table-cell office:value-type="float" office:value="229.25" table:style-name="ce31">
            <text:p>229.25<text:s/></text:p>
          </table:table-cell>
          <table:table-cell office:value-type="float" office:value="1340.75" table:formula="of:=[.H14]+[.I14]+[.J14]+[.K14]+[.L14]+[.N14]" table:style-name="ce36">
            <text:p>1 340.75<text:s/></text:p>
          </table:table-cell>
          <table:table-cell office:value-type="float" office:value="29.820951957295371" table:formula="of:=([.O14]/[.C14])*100" table:style-name="ce27">
            <text:p>29.82<text:s/></text:p>
          </table:table-cell>
          <table:table-cell office:value-type="float" office:value="70.179048042704636" table:formula="of:=(100-[.P14])" table:style-name="ce27">
            <text:p>70.1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office:value-type="float" office:value="4108" table:style-name="ce27">
            <text:p>4 108.00<text:s/></text:p>
          </table:table-cell>
          <table:table-cell office:value-type="float" office:value="2214.5" table:style-name="ce27">
            <text:p>2 214.50<text:s/></text:p>
          </table:table-cell>
          <table:table-cell office:value-type="float" office:value="45" table:style-name="ce27">
            <text:p>45.00<text:s/></text:p>
          </table:table-cell>
          <table:table-cell office:value-type="string" table:style-name="ce49">
            <text:p>0</text:p>
          </table:table-cell>
          <table:table-cell office:value-type="float" office:value="2259.5" table:formula="of:=[.D15]+[.E15]+[.F15]" table:style-name="ce27">
            <text:p>2 259.50<text:s/></text:p>
          </table:table-cell>
          <table:table-cell office:value-type="float" office:value="1242" table:style-name="ce27">
            <text:p>1 242.00<text:s/></text:p>
          </table:table-cell>
          <table:table-cell office:value-type="float" office:value="144.25" table:style-name="ce27">
            <text:p>144.25<text:s/></text:p>
          </table:table-cell>
          <table:table-cell office:value-type="float" office:value="272" table:style-name="ce33">
            <text:p>272.00<text:s/></text:p>
          </table:table-cell>
          <table:table-cell office:value-type="string" table:style-name="ce50">
            <text:p>0</text:p>
          </table:table-cell>
          <table:table-cell office:value-type="float" office:value="68" table:style-name="ce34">
            <text:p>68.00<text:s/></text:p>
          </table:table-cell>
          <table:table-cell table:style-name="ce27"/>
          <table:table-cell office:value-type="float" office:value="165.25" table:style-name="ce31">
            <text:p>165.25<text:s/></text:p>
          </table:table-cell>
          <table:table-cell office:value-type="float" office:value="1891.5" table:formula="of:=[.H15]+[.I15]+[.J15]+[.K15]+[.L15]+[.N15]" table:style-name="ce36">
            <text:p>1 891.50<text:s/></text:p>
          </table:table-cell>
          <table:table-cell office:value-type="float" office:value="46.044303797468359" table:formula="of:=([.O15]/[.C15])*100" table:style-name="ce27">
            <text:p>46.04<text:s/></text:p>
          </table:table-cell>
          <table:table-cell office:value-type="float" office:value="53.955696202531641" table:formula="of:=(100-[.P15])" table:style-name="ce27">
            <text:p>53.96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office:value-type="float" office:value="4099" table:style-name="ce27">
            <text:p>4 099.00<text:s/></text:p>
          </table:table-cell>
          <table:table-cell office:value-type="float" office:value="3010.25" table:style-name="ce27">
            <text:p>3 010.25<text:s/></text:p>
          </table:table-cell>
          <table:table-cell office:value-type="float" office:value="63.5" table:style-name="ce27">
            <text:p>63.50<text:s/></text:p>
          </table:table-cell>
          <table:table-cell office:value-type="string" table:style-name="ce49">
            <text:p>0</text:p>
          </table:table-cell>
          <table:table-cell office:value-type="float" office:value="3073.75" table:formula="of:=[.D16]+[.E16]+[.F16]" table:style-name="ce27">
            <text:p>3 073.75<text:s/></text:p>
          </table:table-cell>
          <table:table-cell office:value-type="float" office:value="427" table:style-name="ce27">
            <text:p>427.00<text:s/></text:p>
          </table:table-cell>
          <table:table-cell office:value-type="float" office:value="89.25" table:style-name="ce27">
            <text:p>89.25<text:s/></text:p>
          </table:table-cell>
          <table:table-cell office:value-type="float" office:value="206" table:style-name="ce33">
            <text:p>206.00<text:s/></text:p>
          </table:table-cell>
          <table:table-cell office:value-type="string" table:style-name="ce50">
            <text:p>0</text:p>
          </table:table-cell>
          <table:table-cell office:value-type="float" office:value="183" table:style-name="ce34">
            <text:p>183.00<text:s/></text:p>
          </table:table-cell>
          <table:table-cell table:style-name="ce27"/>
          <table:table-cell office:value-type="float" office:value="183.5" table:style-name="ce31">
            <text:p>183.50<text:s/></text:p>
          </table:table-cell>
          <table:table-cell office:value-type="float" office:value="1088.75" table:formula="of:=[.H16]+[.I16]+[.J16]+[.K16]+[.L16]+[.N16]" table:style-name="ce36">
            <text:p>1 088.75<text:s/></text:p>
          </table:table-cell>
          <table:table-cell office:value-type="float" office:value="26.561356428397172" table:formula="of:=([.O16]/[.C16])*100" table:style-name="ce27">
            <text:p>26.56<text:s/></text:p>
          </table:table-cell>
          <table:table-cell office:value-type="float" office:value="73.438643571602825" table:formula="of:=(100-[.P16])" table:style-name="ce27">
            <text:p>73.4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office:value-type="string" table:style-name="ce27">
            <text:p><text:s/></text:p>
          </table:table-cell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37">
            <text:p>TOTALE</text:p>
          </table:table-cell>
          <table:table-cell table:style-name="ce37"/>
          <table:table-cell office:value-type="float" office:value="37365" table:formula="of:=SUM([.C8:.C19])" table:style-name="ce38">
            <text:p>37 365.00<text:s/></text:p>
          </table:table-cell>
          <table:table-cell office:value-type="float" office:value="28418" table:formula="of:=SUM([.D8:.D19])" table:style-name="ce38">
            <text:p>28 418.00<text:s/></text:p>
          </table:table-cell>
          <table:table-cell office:value-type="float" office:value="960.25" table:formula="of:=SUM([.E8:.E19])" table:style-name="ce38">
            <text:p>960.25<text:s/></text:p>
          </table:table-cell>
          <table:table-cell office:value-type="float" office:value="0" table:formula="of:=SUM([.F8:.F19])" table:style-name="ce38">
            <text:p><text:s/>-00<text:s/></text:p>
          </table:table-cell>
          <table:table-cell office:value-type="float" office:value="29378.25" table:formula="of:=SUM([.G8:.G19])" table:style-name="ce38">
            <text:p>29 378.25<text:s/></text:p>
          </table:table-cell>
          <table:table-cell office:value-type="float" office:value="4007.5" table:formula="of:=SUM([.H8:.H19])" table:style-name="ce38">
            <text:p>4 007.50<text:s/></text:p>
          </table:table-cell>
          <table:table-cell office:value-type="float" office:value="1015" table:formula="of:=SUM([.I8:.I19])" table:style-name="ce38">
            <text:p>1 015.00<text:s/></text:p>
          </table:table-cell>
          <table:table-cell office:value-type="float" office:value="1622" table:formula="of:=SUM([.J8:.J19])" table:style-name="ce38">
            <text:p>1 622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9" table:formula="of:=SUM([.L8:.L19])" table:style-name="ce38">
            <text:p>329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80" table:formula="of:=SUM([.N8:.N19])" table:style-name="ce38">
            <text:p>1 980.00<text:s/></text:p>
          </table:table-cell>
          <table:table-cell office:value-type="float" office:value="8535" table:formula="of:=SUM([.O8:.O19])" table:style-name="ce38">
            <text:p>8 535.00<text:s/></text:p>
          </table:table-cell>
          <table:table-cell office:value-type="float" office:value="205.95665785661652" table:formula="of:=SUM([.P8:.P19])" table:style-name="ce38">
            <text:p>205.96<text:s/></text:p>
          </table:table-cell>
          <table:table-cell office:value-type="float" office:value="694.04334214338348" table:formula="of:=SUM([.Q8:.Q19])" table:style-name="ce38">
            <text:p>694.04<text:s/></text:p>
          </table:table-cell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office:value-type="string" table:style-name="ce40">
            <text:p>E-(mat/all+ferie)</text:p>
          </table:table-cell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office:value-type="string" table:style-name="ce40">
            <text:p>escluse ferie e maternità</text:p>
          </table:table-cell>
          <table:table-cell table:number-columns-repeated="2" table:style-name="ce40"/>
          <table:table-cell office:value-type="float" office:value="4198.5" table:formula="of:=[.O20]-([.L20]+[.H20])" table:style-name="ce41">
            <text:p>4 198.50</text:p>
          </table:table-cell>
          <table:table-cell office:value-type="float" office:value="41.984999999999999" table:formula="of:=[.O22]/100" table:style-name="ce40">
            <text:p>41.99<text:s/></text:p>
          </table:table-cell>
          <table:table-cell office:value-type="float" office:value="58.015000000000001" table:formula="of:=100-[.P22]" table:style-name="ce40">
            <text:p>58.02<text:s/>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1" table:style-name="ce43"/>
          <table:table-cell table:style-name="ce45"/>
          <table:table-cell table:number-columns-repeated="2" table:style-name="ce4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6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Utente</meta:initial-creator>
    <dc:creator>CAD Bertinaria</dc:creator>
    <meta:creation-date>2018-02-01T15:35:44Z</meta:creation-date>
    <dc:date>2024-11-04T10:02:23Z</dc:date>
    <meta:print-date>2022-01-28T10:28:00Z</meta:print-date>
    <meta:editing-cycles>10</meta:editing-cycles>
    <meta:editing-duration>PT3785S</meta:editing-duration>
  </office:meta>
</office:document-meta>
</file>