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transparent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Normale_32_2" style:data-style-name="N37">
      <style:table-cell-properties fo:border="thin solid #000000" style:vertical-align="automatic" fo:background-color="#FFFFFF"/>
    </style:style>
    <style:style style:name="ce29" style:family="table-cell" style:parent-style-name="Migliaia_32_2" style:data-style-name="N37">
      <style:table-cell-properties fo:border="thin solid #000000" style:vertical-align="automatic" fo:background-color="#FFFFFF"/>
    </style:style>
    <style:style style:name="ce30" style:family="table-cell" style:parent-style-name="Migliaia_32_2" style:data-style-name="N37">
      <style:table-cell-properties fo:border="thin solid #000000" style:vertical-align="automatic" fo:background-color="transparent"/>
    </style:style>
    <style:style style:name="ce31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37">
      <style:table-cell-properties style:vertical-align="automatic"/>
    </style:style>
    <style:style style:name="ce41" style:family="table-cell" style:parent-style-name="Default" style:data-style-name="N4"/>
    <style:style style:name="ce42" style:family="table-cell" style:parent-style-name="Default" style:data-style-name="N37"/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Migliaia" style:data-style-name="N37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1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3">
            <text:p>C</text:p>
          </table:table-cell>
          <table:covered-table-cell table:number-columns-repeated="3"/>
          <table:table-cell office:value-type="string" table:number-columns-spanned="7" table:number-rows-spanned="1" table:style-name="ce4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4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2861.75" table:formula="msoxl:=127.5+110.25+117.5+95.75+110.5+157.75+85.25+70+72+113.75+91.25+120+152+116.25+121.5+156.5+115+144.75+88+143.25+159.25+145.25+96.75+151.75" table:style-name="ce24">
            <text:p>2 861.75<text:s/></text:p>
          </table:table-cell>
          <table:table-cell office:value-type="float" office:value="2947.75" table:formula="msoxl:=144.5+175.75+145.25+150.5+92+122.5+157+126.75+172.75+116.75+118.5+91.5+120+74+72+96.5+112.25+163.75+90+127.75+110.25+117.5+98.25+151.75" table:style-name="ce24">
            <text:p>2 947.75<text:s/></text:p>
          </table:table-cell>
          <table:table-cell office:value-type="float" office:value="86" table:formula="msoxl:=0.25+0.75+1.75+6+4.75+4+4.75+0.25+20.75+0.5+1+0.5+11.75+5.75+4+1.25+16.5+1.5" table:style-name="ce25">
            <text:p>86.00<text:s/></text:p>
          </table:table-cell>
          <table:table-cell office:value-type="float" office:value="181" table:formula="msoxl:=52+73+56" table:style-name="ce26">
            <text:p>181.00<text:s/></text:p>
          </table:table-cell>
          <table:table-cell office:value-type="float" office:value="3214.75" table:formula="msoxl:=D8+E8+F8" table:style-name="ce26">
            <text:p>3 214.75<text:s/></text:p>
          </table:table-cell>
          <table:table-cell office:value-type="float" office:value="303.5" table:formula="msoxl:=32+24+48+35+32+24+8+40+8+32+6+8+6+0.5" table:style-name="ce25">
            <text:p>303.50<text:s/></text:p>
          </table:table-cell>
          <table:table-cell office:value-type="float" office:value="164" table:formula="msoxl:=0.5+9.75+10.5+8.25+1.5+2.25+10.75+13.5+5.75+3.75+6.5+3.5+13+11.25+14+16.75+0.75+6.75+17.25+7.75" table:style-name="ce25">
            <text:p>164.00<text:s/></text:p>
          </table:table-cell>
          <table:table-cell office:value-type="float" office:value="248" table:formula="msoxl:=32+56+160" table:style-name="ce25">
            <text:p>248.00<text:s/></text:p>
          </table:table-cell>
          <table:table-cell office:value-type="string" table:style-name="ce47">
            <text:p>0</text:p>
          </table:table-cell>
          <table:table-cell office:value-type="float" office:value="201.75" table:formula="msoxl:=35+32.75+24+4+106" table:style-name="ce25">
            <text:p>201.75<text:s/></text:p>
          </table:table-cell>
          <table:table-cell office:value-type="float" office:value="0" table:style-name="ce25">
            <text:p><text:s/>-00<text:s/></text:p>
          </table:table-cell>
          <table:table-cell office:value-type="string" table:style-name="ce46">
            <text:p>0</text:p>
          </table:table-cell>
          <table:table-cell office:value-type="float" office:value="917.25" table:formula="msoxl:=H8+I8+J8+L8" table:style-name="ce41">
            <text:p>917.25</text:p>
          </table:table-cell>
          <table:table-cell office:value-type="float" office:value="32.052066043504851" table:formula="msoxl:=(O8/C8)*100" table:style-name="ce26">
            <text:p>32.05<text:s/></text:p>
          </table:table-cell>
          <table:table-cell office:value-type="float" office:value="67.947933956495149" table:formula="msoxl:=100-P8" table:style-name="ce26">
            <text:p>67.95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133.75" table:formula="msoxl:=118.5+115.25+154.5+135.5+101.25+160+68.5+126+108+134.5+83.5+128+157+142.5+144.25+142.25+147.75+134.5+160+130+154.25+150.5+84.5+152.75" table:style-name="ce26">
            <text:p>3 133.75<text:s/></text:p>
          </table:table-cell>
          <table:table-cell office:value-type="float" office:value="3216" table:formula="msoxl:=124.5+116.25+154.5+135.75+102.5+172.5+70.75+126+108.25+138.75+83.5+128+173.75+143+144.25+143+160.5+137.75+162+130.25+170.5+150.5+86.5+152.75" table:style-name="ce26">
            <text:p>3 216.00<text:s/></text:p>
          </table:table-cell>
          <table:table-cell office:value-type="float" office:value="82.25" table:formula="msoxl:=6+1+0.25+1.25+12.5+2.25+0.25+4.25+0.75+12.75+16.75+0.5+3.25+2+0.25+16.25+2" table:style-name="ce26">
            <text:p>82.25<text:s/></text:p>
          </table:table-cell>
          <table:table-cell office:value-type="float" office:value="142.25" table:formula="msoxl:=49.25+37+56" table:style-name="ce26">
            <text:p>142.25<text:s/></text:p>
          </table:table-cell>
          <table:table-cell office:value-type="float" office:value="3440.5" table:formula="msoxl:=D9+E9+F9" table:style-name="ce26">
            <text:p>3 440.50<text:s/></text:p>
          </table:table-cell>
          <table:table-cell office:value-type="float" office:value="76" table:formula="msoxl:=16+8+22+16+8+6" table:style-name="ce26">
            <text:p>76.00<text:s/></text:p>
          </table:table-cell>
          <table:table-cell office:value-type="float" office:value="213.5" table:formula="msoxl:=1.5+4.75+5.5+8.5+2.75+8.5+12+13.75+14.5+7.75+1.75+12.25+3+17.5+25.5+12+22+5.75+9.5+17.5+7.25" table:style-name="ce26">
            <text:p>213.50<text:s/></text:p>
          </table:table-cell>
          <table:table-cell office:value-type="float" office:value="268" table:formula="msoxl:=56+40+160+12" table:style-name="ce26">
            <text:p>268.00<text:s/></text:p>
          </table:table-cell>
          <table:table-cell office:value-type="float" office:value="0" table:style-name="ce50">
            <text:p>0</text:p>
          </table:table-cell>
          <table:table-cell office:value-type="float" office:value="158.75" table:formula="msoxl:=116+8+3.75+17+14" table:style-name="ce26">
            <text:p>158.75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46">
            <text:p>0</text:p>
          </table:table-cell>
          <table:table-cell office:value-type="float" office:value="716.25" table:formula="msoxl:=H9+I9+J9+L9" table:style-name="ce48">
            <text:p>716.25<text:s/></text:p>
          </table:table-cell>
          <table:table-cell office:value-type="float" office:value="22.856003191065017" table:formula="msoxl:=(O9/C9)*100" table:style-name="ce26">
            <text:p>22.86<text:s/></text:p>
          </table:table-cell>
          <table:table-cell office:value-type="float" office:value="77.143996808934986" table:formula="msoxl:=(100-P9)" table:style-name="ce26">
            <text:p>77.14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3586.75" table:formula="msoxl:=117+123.75+171+173.25+183.25+184+70.5+85.25+158.5+172.75+125.25+152+105.75+170+158+170.25+157.5+173.75+183+167.5+182.75+113+117+171.75" table:style-name="ce49">
            <text:p>3 586.75<text:s/></text:p>
          </table:table-cell>
          <table:table-cell office:value-type="float" office:value="3662.5" table:formula="msoxl:=117+125+171.75+173.25+185+195+71+85.25+159.25+175.75+126+152+117.25+170+158.25+171.25+165.5+182.75+184.75+120+172+167.5+203.25+113.75" table:style-name="ce26">
            <text:p>3 662.50<text:s/></text:p>
          </table:table-cell>
          <table:table-cell office:value-type="float" office:value="75.75" table:formula="msoxl:=1.25+0.75+1.75+11+0.5+0.75+3+0.75+11.5+0.25+1+8+9+1.75+20.5+0.75+3+0.25" table:style-name="ce26">
            <text:p>75.75<text:s/></text:p>
          </table:table-cell>
          <table:table-cell office:value-type="float" office:value="178" table:formula="msoxl:=48+74+56" table:style-name="ce26">
            <text:p>178.00<text:s/></text:p>
          </table:table-cell>
          <table:table-cell office:value-type="float" office:value="3916.25" table:formula="msoxl:=D10+E10+F10" table:style-name="ce26">
            <text:p>3 916.25<text:s/></text:p>
          </table:table-cell>
          <table:table-cell office:value-type="float" office:value="99.5" table:formula="msoxl:=16+6+10+8+16+8+8+18+9.5" table:style-name="ce26">
            <text:p>99.50<text:s/></text:p>
          </table:table-cell>
          <table:table-cell office:value-type="float" office:value="205.75" table:formula="msoxl:=1+8.25+13+19.5+12.75+9.5+11.25+16.75+30.25+6+2+5.75+10.5+2.25+6+1+8.5+1.25+23+3+2.75+0.75+10.75" table:style-name="ce26">
            <text:p>205.75<text:s/></text:p>
          </table:table-cell>
          <table:table-cell office:value-type="float" office:value="323" table:formula="msoxl:=11+16+16+48+184+48" table:style-name="ce26">
            <text:p>323.00<text:s/></text:p>
          </table:table-cell>
          <table:table-cell office:value-type="float" office:value="0" table:style-name="ce45">
            <text:p>0</text:p>
          </table:table-cell>
          <table:table-cell office:value-type="float" office:value="221" table:formula="msoxl:=63+8+8+142" table:style-name="ce26">
            <text:p>221.00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46">
            <text:p>0</text:p>
          </table:table-cell>
          <table:table-cell office:value-type="float" office:value="849.25" table:formula="msoxl:=H10+I10+J10+L10" table:style-name="ce27">
            <text:p>849.25<text:s/></text:p>
          </table:table-cell>
          <table:table-cell office:value-type="float" office:value="23.677423851676309" table:formula="msoxl:=(O10/C10)*100" table:style-name="ce26">
            <text:p>23.68<text:s/></text:p>
          </table:table-cell>
          <table:table-cell office:value-type="float" office:value="76.322576148323691" table:formula="msoxl:=(100-P10)" table:style-name="ce26">
            <text:p>76.3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table:number-columns-repeated="2" table:style-name="ce28"/>
          <table:table-cell table:style-name="ce29"/>
          <table:table-cell table:style-name="ce30"/>
          <table:table-cell office:value-type="float" office:value="0" table:formula="msoxl:=D11+E11+F11" table:style-name="ce29">
            <text:p><text:s/>-00<text:s/></text:p>
          </table:table-cell>
          <table:table-cell table:number-columns-repeated="3" table:style-name="ce29"/>
          <table:table-cell table:style-name="ce26"/>
          <table:table-cell table:number-columns-repeated="6" table:style-name="ce29"/>
          <table:table-cell table:number-columns-repeated="16367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table:number-columns-repeated="2" table:style-name="ce28"/>
          <table:table-cell table:style-name="ce29"/>
          <table:table-cell table:style-name="ce30"/>
          <table:table-cell office:value-type="float" office:value="0" table:formula="msoxl:=D12+E12+F12" table:style-name="ce29">
            <text:p><text:s/>-00<text:s/></text:p>
          </table:table-cell>
          <table:table-cell table:number-columns-repeated="3" table:style-name="ce29"/>
          <table:table-cell table:style-name="ce26"/>
          <table:table-cell table:number-columns-repeated="6" table:style-name="ce29"/>
          <table:table-cell table:number-columns-repeated="16367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table:number-columns-repeated="4" table:style-name="ce26"/>
          <table:table-cell office:value-type="float" office:value="0" table:formula="msoxl:=D13+E13+F13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table:number-columns-repeated="4" table:style-name="ce26"/>
          <table:table-cell office:value-type="float" office:value="0" table:formula="msoxl:=D14+E14+F14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table:number-columns-repeated="4" table:style-name="ce26"/>
          <table:table-cell office:value-type="float" office:value="0" table:formula="msoxl:=D15+E15+F15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6+E16+F16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7+E17+F17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8+E18+F18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table:number-columns-repeated="3" table:style-name="ce26"/>
          <table:table-cell table:style-name="ce31"/>
          <table:table-cell office:value-type="float" office:value="0" table:formula="msoxl:=D19+E19+F19" table:style-name="ce26">
            <text:p><text:s/>-00<text:s/></text:p>
          </table:table-cell>
          <table:table-cell table:number-columns-repeated="5" table:style-name="ce26"/>
          <table:table-cell office:value-type="string" table:style-name="ce26">
            <text:p><text:s/></text:p>
          </table:table-cell>
          <table:table-cell table:number-columns-repeated="4" table:style-name="ce26"/>
          <table:table-cell table:number-columns-repeated="16367"/>
        </table:table-row>
        <table:table-row table:style-name="ro2">
          <table:table-cell office:value-type="string" table:style-name="ce32">
            <text:p>TOTALE</text:p>
          </table:table-cell>
          <table:table-cell table:style-name="ce32"/>
          <table:table-cell office:value-type="float" office:value="9582.25" table:formula="msoxl:=SUM(C8:C19)" table:style-name="ce33">
            <text:p>9 582.25<text:s/></text:p>
          </table:table-cell>
          <table:table-cell office:value-type="float" office:value="9826.25" table:formula="msoxl:=SUM(D8:D19)" table:style-name="ce33">
            <text:p>9 826.25<text:s/></text:p>
          </table:table-cell>
          <table:table-cell office:value-type="float" office:value="244" table:formula="msoxl:=SUM(E8:E19)" table:style-name="ce33">
            <text:p>244.00<text:s/></text:p>
          </table:table-cell>
          <table:table-cell office:value-type="float" office:value="501.25" table:formula="msoxl:=SUM(F8:F19)" table:style-name="ce33">
            <text:p>501.25<text:s/></text:p>
          </table:table-cell>
          <table:table-cell office:value-type="float" office:value="10571.5" table:formula="msoxl:=SUM(G8:G19)" table:style-name="ce33">
            <text:p>10 571.50<text:s/></text:p>
          </table:table-cell>
          <table:table-cell office:value-type="float" office:value="479" table:formula="msoxl:=SUM(H8:H19)" table:style-name="ce33">
            <text:p>479.00<text:s/></text:p>
          </table:table-cell>
          <table:table-cell office:value-type="float" office:value="583.25" table:formula="msoxl:=SUM(I8:I19)" table:style-name="ce33">
            <text:p>583.25<text:s/></text:p>
          </table:table-cell>
          <table:table-cell office:value-type="float" office:value="839" table:formula="msoxl:=SUM(J8:J19)" table:style-name="ce33">
            <text:p>839.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81.5" table:formula="msoxl:=SUM(L8:L19)" table:style-name="ce33">
            <text:p>581.5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msoxl:=SUM(N8:N19)" table:style-name="ce33">
            <text:p><text:s/>-00<text:s/></text:p>
          </table:table-cell>
          <table:table-cell office:value-type="float" office:value="2482.75" table:formula="msoxl:=SUM(O8:O19)" table:style-name="ce33">
            <text:p>2 482.75<text:s/></text:p>
          </table:table-cell>
          <table:table-cell office:value-type="float" office:value="78.585493086246174" table:formula="msoxl:=SUM(P8:P19)" table:style-name="ce33">
            <text:p>78.59<text:s/></text:p>
          </table:table-cell>
          <table:table-cell office:value-type="float" office:value="221.41450691375383" table:formula="msoxl:=SUM(Q8:Q19)" table:style-name="ce33">
            <text:p>221.41<text:s/></text:p>
          </table:table-cell>
          <table:table-cell table:number-columns-repeated="16367"/>
        </table:table-row>
        <table:table-row table:style-name="ro2">
          <table:table-cell table:number-columns-repeated="2" table:style-name="ce34"/>
          <table:table-cell table:number-columns-repeated="12" table:style-name="ce35"/>
          <table:table-cell office:value-type="string" table:style-name="ce35">
            <text:p>E-(mat/all+ferie)</text:p>
          </table:table-cell>
          <table:table-cell table:number-columns-repeated="2" table:style-name="ce35"/>
          <table:table-cell table:number-columns-repeated="16367"/>
        </table:table-row>
        <table:table-row table:style-name="ro2">
          <table:table-cell table:number-columns-repeated="2" table:style-name="ce34"/>
          <table:table-cell table:number-columns-repeated="9" table:style-name="ce35"/>
          <table:table-cell office:value-type="string" table:style-name="ce35">
            <text:p>escluse ferie e maternità</text:p>
          </table:table-cell>
          <table:table-cell table:number-columns-repeated="2" table:style-name="ce35"/>
          <table:table-cell office:value-type="float" office:value="1422.25" table:formula="msoxl:=O20-(L20+H20)" table:style-name="ce36">
            <text:p>1 422.25</text:p>
          </table:table-cell>
          <table:table-cell office:value-type="float" office:value="14.2225" table:formula="msoxl:=O22/100" table:style-name="ce35">
            <text:p>14.22<text:s/></text:p>
          </table:table-cell>
          <table:table-cell office:value-type="float" office:value="85.777500000000003" table:formula="msoxl:=100-P22" table:style-name="ce35">
            <text:p>85.78<text:s/></text:p>
          </table:table-cell>
          <table:table-cell table:number-columns-repeated="16367"/>
        </table:table-row>
        <table:table-row table:style-name="ro2">
          <table:table-cell office:value-type="string" table:style-name="ce37">
            <text:p>*in attesa del dato da parte del nuovo studio di consulenza.</text:p>
          </table:table-cell>
          <table:table-cell table:style-name="ce38"/>
          <table:table-cell table:style-name="ce39"/>
          <table:table-cell table:number-columns-repeated="11" table:style-name="ce38"/>
          <table:table-cell table:style-name="ce40"/>
          <table:table-cell table:number-columns-repeated="2" table:style-name="ce38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41"/>
          <table:table-cell table:style-name="ce1"/>
          <table:table-cell table:style-name="ce4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41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2-05-05T12:24:58Z</dc:date>
    <meta:print-date>2022-01-28T10:28:00Z</meta:print-date>
    <meta:editing-cycles>10</meta:editing-cycles>
    <meta:editing-duration>PT3785S</meta:editing-duration>
  </office:meta>
</office:document-meta>
</file>