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C0C0C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/>
    </style:style>
    <style:style style:name="ce24" style:family="table-cell" style:parent-style-name="Default" style:data-style-name="N36">
      <style:table-cell-properties fo:border="thin solid #000000" fo:background-color="#FFFFFF"/>
    </style:style>
    <style:style style:name="ce25" style:family="table-cell" style:parent-style-name="Migliaia" style:data-style-name="N37">
      <style:table-cell-properties fo:border="thin solid #000000" style:vertical-align="automatic" fo:background-color="#FFFFFF"/>
    </style:style>
    <style:style style:name="ce26" style:family="table-cell" style:parent-style-name="Migliaia" style:data-style-name="N37">
      <style:table-cell-properties fo:border="thin solid #000000" style:vertical-align="automatic" fo:background-color="transparent"/>
    </style:style>
    <style:style style:name="ce27" style:family="table-cell" style:parent-style-name="Migliaia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8" style:family="table-cell" style:parent-style-name="Default" style:data-style-name="N4"/>
    <style:style style:name="ce2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36">
      <style:table-cell-properties fo:border="thin solid #000000"/>
    </style:style>
    <style:style style:name="ce31" style:family="table-cell" style:parent-style-name="Normale_32_2" style:data-style-name="N37">
      <style:table-cell-properties fo:border="thin solid #000000" style:vertical-align="automatic" fo:background-color="#FFFFFF"/>
    </style:style>
    <style:style style:name="ce32" style:family="table-cell" style:parent-style-name="Migliaia_32_2" style:data-style-name="N37">
      <style:table-cell-properties fo:border="thin solid #000000" style:vertical-align="automatic" fo:background-color="#FFFFFF"/>
    </style:style>
    <style:style style:name="ce33" style:family="table-cell" style:parent-style-name="Migliaia" style:data-style-name="N37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30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Migliaia" style:data-style-name="N37">
      <style:table-cell-properties fo:border="thin solid #000000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Migliaia" style:data-style-name="N37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3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4">
      <style:table-cell-properties style:vertical-align="automatic"/>
    </style:style>
    <style:style style:name="ce42" style:family="table-cell" style:parent-style-name="Default" style:data-style-name="N37">
      <style:table-cell-properties style:vertical-align="automatic"/>
    </style:style>
    <style:style style:name="ce43" style:family="table-cell" style:parent-style-name="Default" style:data-style-name="N37"/>
    <style:style style:name="ce4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Migliaia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47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automatic" fo:background-color="#FFFFFF"/>
    </style:style>
    <style:style style:name="ce48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49" style:family="table-cell" style:parent-style-name="Migliaia_32_2" style:data-style-name="N37">
      <style:table-cell-properties fo:border-top="thin solid #000000" fo:border-bottom="thin solid #000000" fo:border-left="thin solid #000000" fo:border-right="none" style:vertical-align="automatic" fo:background-color="#FFFFFF"/>
    </style:style>
    <style:style style:name="ce50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51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52" style:family="table-cell" style:parent-style-name="Migliaia_32_2" style:data-style-name="N37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5" style:family="table-cell" style:parent-style-name="Migliaia_32_2" style:data-style-name="N37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6" style:family="table-cell" style:parent-style-name="Migliaia_32_2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57" style:family="table-cell" style:parent-style-name="Migliaia" style:data-style-name="N37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3.04270833333333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Q23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06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CENTRO REGIONALE ANTIDOPING</text:p>
          </table:table-cell>
          <table:table-cell table:number-columns-repeated="9" table:style-name="ce2"/>
          <table:table-cell office:value-type="string" table:style-name="ce2">
            <text:p>PRESENZE/ASSENZE DEL PERSONALE - Anno 2021</text:p>
          </table:table-cell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67"/>
        </table:table-row>
        <table:table-row table:style-name="ro2"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67"/>
        </table:table-row>
        <table:table-row table:style-name="ro2">
          <table:table-cell office:value-type="string" table:style-name="ce5">
            <text:p>A</text:p>
          </table:table-cell>
          <table:table-cell table:style-name="ce6"/>
          <table:table-cell office:value-type="string" table:style-name="ce5">
            <text:p>B</text:p>
          </table:table-cell>
          <table:table-cell office:value-type="string" table:number-columns-spanned="4" table:number-rows-spanned="1" table:style-name="ce44">
            <text:p>C</text:p>
          </table:table-cell>
          <table:covered-table-cell table:number-columns-repeated="3"/>
          <table:table-cell office:value-type="string" table:number-columns-spanned="7" table:number-rows-spanned="1" table:style-name="ce44">
            <text:p>D</text:p>
          </table:table-cell>
          <table:covered-table-cell table:number-columns-repeated="6"/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G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nno</text:p>
          </table:table-cell>
          <table:table-cell table:style-name="ce8"/>
          <table:table-cell office:value-type="string" table:style-name="ce7">
            <text:p>Ore</text:p>
          </table:table-cell>
          <table:table-cell office:value-type="string" table:number-columns-spanned="4" table:number-rows-spanned="1" table:style-name="ce45">
            <text:p>Ore lavorate</text:p>
          </table:table-cell>
          <table:covered-table-cell table:number-columns-repeated="3"/>
          <table:table-cell office:value-type="string" table:style-name="ce7">
            <text:p>Ore</text:p>
          </table:table-cell>
          <table:table-cell office:value-type="string" table:style-name="ce7">
            <text:p>Ore</text:p>
          </table:table-cell>
          <table:table-cell office:value-type="string" table:number-columns-spanned="6" table:number-rows-spanned="1" table:style-name="ce45">
            <text:p>Ore assenza diverse</text:p>
          </table:table-cell>
          <table:covered-table-cell table:number-columns-repeated="5"/>
          <table:table-cell office:value-type="string" table:style-name="ce7">
            <text:p>Tasso</text:p>
          </table:table-cell>
          <table:table-cell office:value-type="string" table:style-name="ce7">
            <text:p>Tasso</text:p>
          </table:table-cell>
          <table:table-cell table:number-columns-repeated="16367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string" table:style-name="ce10">
            <text:p>Liv.</text:p>
          </table:table-cell>
          <table:table-cell office:value-type="string" table:style-name="ce9">
            <text:p>lavorabili</text:p>
          </table:table-cell>
          <table:table-cell office:value-type="string" table:style-name="ce11">
            <text:p>Ordinarie</text:p>
          </table:table-cell>
          <table:table-cell office:value-type="string" table:style-name="ce12">
            <text:p>Straord.</text:p>
          </table:table-cell>
          <table:table-cell office:value-type="string" table:style-name="ce12">
            <text:p>Smart w</text:p>
          </table:table-cell>
          <table:table-cell office:value-type="string" table:style-name="ce12">
            <text:p>Totale</text:p>
          </table:table-cell>
          <table:table-cell office:value-type="string" table:style-name="ce9">
            <text:p>Ferie</text:p>
          </table:table-cell>
          <table:table-cell office:value-type="string" table:style-name="ce9">
            <text:p>Permessi</text:p>
          </table:table-cell>
          <table:table-cell office:value-type="string" table:style-name="ce12">
            <text:p>Malattia</text:p>
          </table:table-cell>
          <table:table-cell office:value-type="string" table:style-name="ce12">
            <text:p>Infortuni</text:p>
          </table:table-cell>
          <table:table-cell office:value-type="string" table:style-name="ce12">
            <text:p>Mat./Allat.</text:p>
          </table:table-cell>
          <table:table-cell table:style-name="ce12"/>
          <table:table-cell office:value-type="string" table:style-name="ce12">
            <text:p>Ass. varie</text:p>
          </table:table-cell>
          <table:table-cell office:value-type="string" table:style-name="ce12">
            <text:p>Totale ASS.</text:p>
          </table:table-cell>
          <table:table-cell office:value-type="string" table:style-name="ce9">
            <text:p>Ass.</text:p>
          </table:table-cell>
          <table:table-cell office:value-type="string" table:style-name="ce9">
            <text:p>Pres.</text:p>
          </table:table-cell>
          <table:table-cell table:number-columns-repeated="16367"/>
        </table:table-row>
        <table:table-row table:style-name="ro2">
          <table:table-cell table:style-name="ce13"/>
          <table:table-cell table:style-name="ce14"/>
          <table:table-cell table:style-name="ce13"/>
          <table:table-cell table:style-name="ce15"/>
          <table:table-cell table:number-columns-repeated="3" table:style-name="ce16"/>
          <table:table-cell table:number-columns-repeated="2" table:style-name="ce13"/>
          <table:table-cell table:number-columns-repeated="5" table:style-name="ce16"/>
          <table:table-cell office:value-type="string" table:style-name="ce17">
            <text:p><text:s/></text:p>
          </table:table-cell>
          <table:table-cell office:value-type="string" table:style-name="ce18">
            <text:p>(e/b)*100</text:p>
          </table:table-cell>
          <table:table-cell office:value-type="string" table:style-name="ce18">
            <text:p>(100-f)</text:p>
          </table:table-cell>
          <table:table-cell table:number-columns-repeated="16367"/>
        </table:table-row>
        <table:table-row table:style-name="ro2">
          <table:table-cell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table:number-columns-repeated="2" table:style-name="ce19"/>
          <table:table-cell table:style-name="ce22"/>
          <table:table-cell table:style-name="ce53"/>
          <table:table-cell table:number-columns-repeated="4" table:style-name="ce22"/>
          <table:table-cell table:number-columns-repeated="2" table:style-name="ce19"/>
          <table:table-cell table:number-columns-repeated="16367"/>
        </table:table-row>
        <table:table-row table:style-name="ro2">
          <table:table-cell office:value-type="string" table:style-name="ce23">
            <text:p>Gennaio</text:p>
          </table:table-cell>
          <table:table-cell table:style-name="ce23"/>
          <table:table-cell office:value-type="float" office:value="2861.75" table:formula="msoxl:=127.5+110.25+117.5+95.75+110.5+157.75+85.25+70+72+113.75+91.25+120+152+116.25+121.5+156.5+115+144.75+88+143.25+159.25+145.25+96.75+151.75" table:style-name="ce24">
            <text:p>2 861.75<text:s/></text:p>
          </table:table-cell>
          <table:table-cell office:value-type="float" office:value="2947.75" table:formula="msoxl:=144.5+175.75+145.25+150.5+92+122.5+157+126.75+172.75+116.75+118.5+91.5+120+74+72+96.5+112.25+163.75+90+127.75+110.25+117.5+98.25+151.75" table:style-name="ce24">
            <text:p>2 947.75<text:s/></text:p>
          </table:table-cell>
          <table:table-cell office:value-type="float" office:value="86" table:formula="msoxl:=0.25+0.75+1.75+6+4.75+4+4.75+0.25+20.75+0.5+1+0.5+11.75+5.75+4+1.25+16.5+1.5" table:style-name="ce25">
            <text:p>86.00<text:s/></text:p>
          </table:table-cell>
          <table:table-cell office:value-type="float" office:value="181" table:formula="msoxl:=52+73+56" table:style-name="ce26">
            <text:p>181.00<text:s/></text:p>
          </table:table-cell>
          <table:table-cell office:value-type="float" office:value="3214.75" table:formula="msoxl:=D8+E8+F8" table:style-name="ce26">
            <text:p>3 214.75<text:s/></text:p>
          </table:table-cell>
          <table:table-cell office:value-type="float" office:value="303.5" table:formula="msoxl:=32+24+48+35+32+24+8+40+8+32+6+8+6+0.5" table:style-name="ce25">
            <text:p>303.50<text:s/></text:p>
          </table:table-cell>
          <table:table-cell office:value-type="float" office:value="164" table:formula="msoxl:=0.5+9.75+10.5+8.25+1.5+2.25+10.75+13.5+5.75+3.75+6.5+3.5+13+11.25+14+16.75+0.75+6.75+17.25+7.75" table:style-name="ce25">
            <text:p>164.00<text:s/></text:p>
          </table:table-cell>
          <table:table-cell office:value-type="float" office:value="248" table:formula="msoxl:=32+56+160" table:style-name="ce47">
            <text:p>248.00<text:s/></text:p>
          </table:table-cell>
          <table:table-cell office:value-type="string" table:style-name="ce54">
            <text:p>0</text:p>
          </table:table-cell>
          <table:table-cell office:value-type="float" office:value="201.75" table:formula="msoxl:=35+32.75+24+4+106" table:style-name="ce50">
            <text:p>201.75<text:s/></text:p>
          </table:table-cell>
          <table:table-cell office:value-type="float" office:value="0" table:style-name="ce25">
            <text:p><text:s/>-00<text:s/></text:p>
          </table:table-cell>
          <table:table-cell office:value-type="string" table:style-name="ce27">
            <text:p>0</text:p>
          </table:table-cell>
          <table:table-cell office:value-type="float" office:value="917.25" table:formula="msoxl:=H8+I8+J8+L8" table:style-name="ce28">
            <text:p>917.25</text:p>
          </table:table-cell>
          <table:table-cell office:value-type="float" office:value="32.052066043504851" table:formula="msoxl:=(O8/C8)*100" table:style-name="ce26">
            <text:p>32.05<text:s/></text:p>
          </table:table-cell>
          <table:table-cell office:value-type="float" office:value="67.947933956495149" table:formula="msoxl:=100-P8" table:style-name="ce26">
            <text:p>67.95<text:s/></text:p>
          </table:table-cell>
          <table:table-cell table:number-columns-repeated="16367"/>
        </table:table-row>
        <table:table-row table:style-name="ro2">
          <table:table-cell office:value-type="string" table:style-name="ce23">
            <text:p>Febbraio</text:p>
          </table:table-cell>
          <table:table-cell table:style-name="ce23"/>
          <table:table-cell office:value-type="float" office:value="3133.75" table:formula="msoxl:=118.5+115.25+154.5+135.5+101.25+160+68.5+126+108+134.5+83.5+128+157+142.5+144.25+142.25+147.75+134.5+160+130+154.25+150.5+84.5+152.75" table:style-name="ce26">
            <text:p>3 133.75<text:s/></text:p>
          </table:table-cell>
          <table:table-cell office:value-type="float" office:value="3216" table:formula="msoxl:=124.5+116.25+154.5+135.75+102.5+172.5+70.75+126+108.25+138.75+83.5+128+173.75+143+144.25+143+160.5+137.75+162+130.25+170.5+150.5+86.5+152.75" table:style-name="ce26">
            <text:p>3 216.00<text:s/></text:p>
          </table:table-cell>
          <table:table-cell office:value-type="float" office:value="82.25" table:formula="msoxl:=6+1+0.25+1.25+12.5+2.25+0.25+4.25+0.75+12.75+16.75+0.5+3.25+2+0.25+16.25+2" table:style-name="ce26">
            <text:p>82.25<text:s/></text:p>
          </table:table-cell>
          <table:table-cell office:value-type="float" office:value="142.25" table:formula="msoxl:=49.25+37+56" table:style-name="ce26">
            <text:p>142.25<text:s/></text:p>
          </table:table-cell>
          <table:table-cell office:value-type="float" office:value="3440.5" table:formula="msoxl:=D9+E9+F9" table:style-name="ce26">
            <text:p>3 440.50<text:s/></text:p>
          </table:table-cell>
          <table:table-cell office:value-type="float" office:value="76" table:formula="msoxl:=16+8+22+16+8+6" table:style-name="ce26">
            <text:p>76.00<text:s/></text:p>
          </table:table-cell>
          <table:table-cell office:value-type="float" office:value="213.5" table:formula="msoxl:=1.5+4.75+5.5+8.5+2.75+8.5+12+13.75+14.5+7.75+1.75+12.25+3+17.5+25.5+12+22+5.75+9.5+17.5+7.25" table:style-name="ce26">
            <text:p>213.50<text:s/></text:p>
          </table:table-cell>
          <table:table-cell office:value-type="float" office:value="268" table:formula="msoxl:=56+40+160+12" table:style-name="ce48">
            <text:p>268.00<text:s/></text:p>
          </table:table-cell>
          <table:table-cell office:value-type="float" office:value="0" table:style-name="ce54">
            <text:p>0</text:p>
          </table:table-cell>
          <table:table-cell office:value-type="float" office:value="158.75" table:formula="msoxl:=116+8+3.75+17+14" table:style-name="ce51">
            <text:p>158.75<text:s/></text:p>
          </table:table-cell>
          <table:table-cell office:value-type="float" office:value="0" table:style-name="ce26">
            <text:p><text:s/>-00<text:s/></text:p>
          </table:table-cell>
          <table:table-cell office:value-type="string" table:style-name="ce27">
            <text:p>0</text:p>
          </table:table-cell>
          <table:table-cell office:value-type="float" office:value="716.25" table:formula="msoxl:=H9+I9+J9+L9" table:style-name="ce29">
            <text:p>716.25<text:s/></text:p>
          </table:table-cell>
          <table:table-cell office:value-type="float" office:value="22.856003191065017" table:formula="msoxl:=(O9/C9)*100" table:style-name="ce26">
            <text:p>22.86<text:s/></text:p>
          </table:table-cell>
          <table:table-cell office:value-type="float" office:value="77.143996808934986" table:formula="msoxl:=(100-P9)" table:style-name="ce26">
            <text:p>77.14<text:s/></text:p>
          </table:table-cell>
          <table:table-cell table:number-columns-repeated="16367"/>
        </table:table-row>
        <table:table-row table:style-name="ro2">
          <table:table-cell office:value-type="string" table:style-name="ce23">
            <text:p>Marzo</text:p>
          </table:table-cell>
          <table:table-cell table:style-name="ce23"/>
          <table:table-cell office:value-type="float" office:value="3586.75" table:formula="msoxl:=117+123.75+171+173.25+183.25+184+70.5+85.25+158.5+172.75+125.25+152+105.75+170+158+170.25+157.5+173.75+183+167.5+182.75+113+117+171.75" table:style-name="ce26">
            <text:p>3 586.75<text:s/></text:p>
          </table:table-cell>
          <table:table-cell office:value-type="float" office:value="3662.5" table:formula="msoxl:=117+125+171.75+173.25+185+195+71+85.25+159.25+175.75+126+152+117.25+170+158.25+171.25+165.5+182.75+184.75+120+172+167.5+203.25+113.75" table:style-name="ce26">
            <text:p>3 662.50<text:s/></text:p>
          </table:table-cell>
          <table:table-cell office:value-type="float" office:value="75.75" table:formula="msoxl:=1.25+0.75+1.75+11+0.5+0.75+3+0.75+11.5+0.25+1+8+9+1.75+20.5+0.75+3+0.25" table:style-name="ce26">
            <text:p>75.75<text:s/></text:p>
          </table:table-cell>
          <table:table-cell office:value-type="float" office:value="178" table:formula="msoxl:=48+74+56" table:style-name="ce26">
            <text:p>178.00<text:s/></text:p>
          </table:table-cell>
          <table:table-cell office:value-type="float" office:value="3916.25" table:formula="msoxl:=D10+E10+F10" table:style-name="ce26">
            <text:p>3 916.25<text:s/></text:p>
          </table:table-cell>
          <table:table-cell office:value-type="float" office:value="99.5" table:formula="msoxl:=16+6+10+8+16+8+8+18+9.5" table:style-name="ce26">
            <text:p>99.50<text:s/></text:p>
          </table:table-cell>
          <table:table-cell office:value-type="float" office:value="205.75" table:formula="msoxl:=1+8.25+13+19.5+12.75+9.5+11.25+16.75+30.25+6+2+5.75+10.5+2.25+6+1+8.5+1.25+23+3+2.75+0.75+10.75" table:style-name="ce26">
            <text:p>205.75<text:s/></text:p>
          </table:table-cell>
          <table:table-cell office:value-type="float" office:value="323" table:formula="msoxl:=11+16+16+48+184+48" table:style-name="ce48">
            <text:p>323.00<text:s/></text:p>
          </table:table-cell>
          <table:table-cell office:value-type="float" office:value="0" table:style-name="ce54">
            <text:p>0</text:p>
          </table:table-cell>
          <table:table-cell office:value-type="float" office:value="221" table:formula="msoxl:=63+8+8+142" table:style-name="ce51">
            <text:p>221.00<text:s/></text:p>
          </table:table-cell>
          <table:table-cell office:value-type="float" office:value="0" table:style-name="ce26">
            <text:p><text:s/>-00<text:s/></text:p>
          </table:table-cell>
          <table:table-cell office:value-type="string" table:style-name="ce27">
            <text:p>0</text:p>
          </table:table-cell>
          <table:table-cell office:value-type="float" office:value="849.25" table:formula="msoxl:=H10+I10+J10+L10" table:style-name="ce30">
            <text:p>849.25<text:s/></text:p>
          </table:table-cell>
          <table:table-cell office:value-type="float" office:value="23.677423851676309" table:formula="msoxl:=(O10/C10)*100" table:style-name="ce26">
            <text:p>23.68<text:s/></text:p>
          </table:table-cell>
          <table:table-cell office:value-type="float" office:value="76.322576148323691" table:formula="msoxl:=(100-P10)" table:style-name="ce26">
            <text:p>76.32<text:s/></text:p>
          </table:table-cell>
          <table:table-cell table:number-columns-repeated="16367"/>
        </table:table-row>
        <table:table-row table:style-name="ro2">
          <table:table-cell office:value-type="string" table:style-name="ce23">
            <text:p>Aprile</text:p>
          </table:table-cell>
          <table:table-cell table:style-name="ce23"/>
          <table:table-cell office:value-type="float" office:value="2744" table:style-name="ce26">
            <text:p>2 744.00<text:s/></text:p>
          </table:table-cell>
          <table:table-cell office:value-type="float" office:value="2853.75" table:style-name="ce31">
            <text:p>2 853.75<text:s/></text:p>
          </table:table-cell>
          <table:table-cell office:value-type="float" office:value="109.75" table:style-name="ce32">
            <text:p>109.75<text:s/></text:p>
          </table:table-cell>
          <table:table-cell office:value-type="string" table:style-name="ce33">
            <text:p>0</text:p>
          </table:table-cell>
          <table:table-cell office:value-type="float" office:value="2963.5" table:formula="msoxl:=D11+E11+F11" table:style-name="ce32">
            <text:p>2 963.50<text:s/></text:p>
          </table:table-cell>
          <table:table-cell office:value-type="float" office:value="144" table:style-name="ce32">
            <text:p>144.00<text:s/></text:p>
          </table:table-cell>
          <table:table-cell office:value-type="float" office:value="149.25" table:style-name="ce32">
            <text:p>149.25<text:s/></text:p>
          </table:table-cell>
          <table:table-cell office:value-type="float" office:value="306" table:style-name="ce49">
            <text:p>306.00<text:s/></text:p>
          </table:table-cell>
          <table:table-cell office:value-type="string" table:style-name="ce54">
            <text:p>0</text:p>
          </table:table-cell>
          <table:table-cell office:value-type="float" office:value="181.75" table:style-name="ce52">
            <text:p>181.75<text:s/></text:p>
          </table:table-cell>
          <table:table-cell table:style-name="ce32"/>
          <table:table-cell office:value-type="string" table:style-name="ce46">
            <text:p>0</text:p>
          </table:table-cell>
          <table:table-cell office:value-type="float" office:value="781" table:formula="msoxl:=H11+I11+J11+K11+L11+N11" table:style-name="ce32">
            <text:p>781.00<text:s/></text:p>
          </table:table-cell>
          <table:table-cell office:value-type="float" office:value="28.462099125364432" table:formula="msoxl:=(O11/C11)*100" table:style-name="ce32">
            <text:p>28.46<text:s/></text:p>
          </table:table-cell>
          <table:table-cell office:value-type="float" office:value="71.537900874635568" table:formula="msoxl:=(100-P11)" table:style-name="ce32">
            <text:p>71.54<text:s/></text:p>
          </table:table-cell>
          <table:table-cell table:number-columns-repeated="16367"/>
        </table:table-row>
        <table:table-row table:style-name="ro2">
          <table:table-cell office:value-type="string" table:style-name="ce23">
            <text:p>Maggio</text:p>
          </table:table-cell>
          <table:table-cell table:style-name="ce23"/>
          <table:table-cell office:value-type="float" office:value="3458.5" table:style-name="ce31">
            <text:p>3 458.50<text:s/></text:p>
          </table:table-cell>
          <table:table-cell office:value-type="float" office:value="3561" table:style-name="ce31">
            <text:p>3 561.00<text:s/></text:p>
          </table:table-cell>
          <table:table-cell office:value-type="float" office:value="102.5" table:style-name="ce32">
            <text:p>102.50<text:s/></text:p>
          </table:table-cell>
          <table:table-cell office:value-type="string" table:style-name="ce55">
            <text:p>0</text:p>
          </table:table-cell>
          <table:table-cell office:value-type="float" office:value="3663.5" table:formula="msoxl:=D12+E12+F12" table:style-name="ce32">
            <text:p>3 663.50<text:s/></text:p>
          </table:table-cell>
          <table:table-cell office:value-type="float" office:value="175" table:style-name="ce32">
            <text:p>175.00<text:s/></text:p>
          </table:table-cell>
          <table:table-cell office:value-type="float" office:value="151.5" table:style-name="ce32">
            <text:p>151.50<text:s/></text:p>
          </table:table-cell>
          <table:table-cell office:value-type="float" office:value="284" table:style-name="ce32">
            <text:p>284.00<text:s/></text:p>
          </table:table-cell>
          <table:table-cell office:value-type="string" table:style-name="ce54">
            <text:p>0</text:p>
          </table:table-cell>
          <table:table-cell office:value-type="float" office:value="178" table:style-name="ce32">
            <text:p>178.00<text:s/></text:p>
          </table:table-cell>
          <table:table-cell table:style-name="ce32"/>
          <table:table-cell office:value-type="string" table:style-name="ce56">
            <text:p>0</text:p>
          </table:table-cell>
          <table:table-cell office:value-type="float" office:value="788.5" table:formula="msoxl:=H12+I12+J12+K12+L12+N12" table:style-name="ce32">
            <text:p>788.50<text:s/></text:p>
          </table:table-cell>
          <table:table-cell office:value-type="float" office:value="22.798901257770709" table:formula="msoxl:=(O12/C12)*100" table:style-name="ce32">
            <text:p>22.80<text:s/></text:p>
          </table:table-cell>
          <table:table-cell office:value-type="float" office:value="77.201098742229291" table:formula="msoxl:=(100-P12)" table:style-name="ce32">
            <text:p>77.20<text:s/></text:p>
          </table:table-cell>
          <table:table-cell table:number-columns-repeated="16367"/>
        </table:table-row>
        <table:table-row table:style-name="ro2">
          <table:table-cell office:value-type="string" table:style-name="ce23">
            <text:p>Giugno</text:p>
          </table:table-cell>
          <table:table-cell table:style-name="ce23"/>
          <table:table-cell office:value-type="float" office:value="2742.25" table:style-name="ce26">
            <text:p>2 742.25<text:s/></text:p>
          </table:table-cell>
          <table:table-cell office:value-type="float" office:value="2927" table:style-name="ce26">
            <text:p>2 927.00<text:s/></text:p>
          </table:table-cell>
          <table:table-cell office:value-type="float" office:value="148.75" table:style-name="ce32">
            <text:p>148.75<text:s/></text:p>
          </table:table-cell>
          <table:table-cell office:value-type="string" table:style-name="ce57">
            <text:p>0</text:p>
          </table:table-cell>
          <table:table-cell office:value-type="float" office:value="3075.75" table:formula="msoxl:=D13+E13+F13" table:style-name="ce26">
            <text:p>3 075.75<text:s/></text:p>
          </table:table-cell>
          <table:table-cell office:value-type="float" office:value="389" table:style-name="ce26">
            <text:p>389.00<text:s/></text:p>
          </table:table-cell>
          <table:table-cell office:value-type="float" office:value="152.75" table:style-name="ce26">
            <text:p>152.75<text:s/></text:p>
          </table:table-cell>
          <table:table-cell office:value-type="float" office:value="374" table:style-name="ce26">
            <text:p>374.00<text:s/></text:p>
          </table:table-cell>
          <table:table-cell office:value-type="string" table:style-name="ce57">
            <text:p>0</text:p>
          </table:table-cell>
          <table:table-cell office:value-type="float" office:value="133" table:style-name="ce26">
            <text:p>133.00<text:s/></text:p>
          </table:table-cell>
          <table:table-cell table:style-name="ce26"/>
          <table:table-cell office:value-type="string" table:style-name="ce56">
            <text:p>0</text:p>
          </table:table-cell>
          <table:table-cell office:value-type="float" office:value="1048.75" table:formula="msoxl:=H13+I13+J13+K13+L13+N13" table:style-name="ce26">
            <text:p>1 048.75<text:s/></text:p>
          </table:table-cell>
          <table:table-cell office:value-type="float" office:value="38.244142583644816" table:formula="msoxl:=(O13/C13)*100" table:style-name="ce26">
            <text:p>38.24<text:s/></text:p>
          </table:table-cell>
          <table:table-cell office:value-type="float" office:value="61.755857416355184" table:formula="msoxl:=(100-P13)" table:style-name="ce26">
            <text:p>61.76<text:s/></text:p>
          </table:table-cell>
          <table:table-cell table:number-columns-repeated="16367"/>
        </table:table-row>
        <table:table-row table:style-name="ro2">
          <table:table-cell office:value-type="string" table:style-name="ce23">
            <text:p>Luglio</text:p>
          </table:table-cell>
          <table:table-cell table:style-name="ce23"/>
          <table:table-cell table:number-columns-repeated="4" table:style-name="ce26"/>
          <table:table-cell office:value-type="float" office:value="0" table:formula="msoxl:=D14+E14+F14" table:style-name="ce26">
            <text:p><text:s/>-00<text:s/></text:p>
          </table:table-cell>
          <table:table-cell table:number-columns-repeated="10" table:style-name="ce26"/>
          <table:table-cell table:number-columns-repeated="16367"/>
        </table:table-row>
        <table:table-row table:style-name="ro2">
          <table:table-cell office:value-type="string" table:style-name="ce23">
            <text:p>Agosto</text:p>
          </table:table-cell>
          <table:table-cell table:style-name="ce23"/>
          <table:table-cell table:number-columns-repeated="4" table:style-name="ce26"/>
          <table:table-cell office:value-type="float" office:value="0" table:formula="msoxl:=D15+E15+F15" table:style-name="ce26">
            <text:p><text:s/>-00<text:s/></text:p>
          </table:table-cell>
          <table:table-cell table:number-columns-repeated="10" table:style-name="ce26"/>
          <table:table-cell table:number-columns-repeated="16367"/>
        </table:table-row>
        <table:table-row table:style-name="ro2">
          <table:table-cell office:value-type="string" table:style-name="ce23">
            <text:p>Settembre</text:p>
          </table:table-cell>
          <table:table-cell table:style-name="ce23"/>
          <table:table-cell table:number-columns-repeated="4" table:style-name="ce26"/>
          <table:table-cell office:value-type="float" office:value="0" table:formula="msoxl:=D16+E16+F16" table:style-name="ce26">
            <text:p><text:s/>-00<text:s/></text:p>
          </table:table-cell>
          <table:table-cell table:number-columns-repeated="10" table:style-name="ce26"/>
          <table:table-cell table:number-columns-repeated="16367"/>
        </table:table-row>
        <table:table-row table:style-name="ro2">
          <table:table-cell office:value-type="string" table:style-name="ce23">
            <text:p>Ottobre</text:p>
          </table:table-cell>
          <table:table-cell table:style-name="ce23"/>
          <table:table-cell table:number-columns-repeated="4" table:style-name="ce26"/>
          <table:table-cell office:value-type="float" office:value="0" table:formula="msoxl:=D17+E17+F17" table:style-name="ce26">
            <text:p><text:s/>-00<text:s/></text:p>
          </table:table-cell>
          <table:table-cell table:number-columns-repeated="10" table:style-name="ce26"/>
          <table:table-cell table:number-columns-repeated="16367"/>
        </table:table-row>
        <table:table-row table:style-name="ro2">
          <table:table-cell office:value-type="string" table:style-name="ce23">
            <text:p>Novembre</text:p>
          </table:table-cell>
          <table:table-cell table:style-name="ce23"/>
          <table:table-cell table:number-columns-repeated="4" table:style-name="ce26"/>
          <table:table-cell office:value-type="float" office:value="0" table:formula="msoxl:=D18+E18+F18" table:style-name="ce26">
            <text:p><text:s/>-00<text:s/></text:p>
          </table:table-cell>
          <table:table-cell table:number-columns-repeated="10" table:style-name="ce26"/>
          <table:table-cell table:number-columns-repeated="16367"/>
        </table:table-row>
        <table:table-row table:style-name="ro2">
          <table:table-cell office:value-type="string" table:style-name="ce23">
            <text:p>Dicembre</text:p>
          </table:table-cell>
          <table:table-cell table:style-name="ce23"/>
          <table:table-cell table:number-columns-repeated="3" table:style-name="ce26"/>
          <table:table-cell table:style-name="ce33"/>
          <table:table-cell office:value-type="float" office:value="0" table:formula="msoxl:=D19+E19+F19" table:style-name="ce26">
            <text:p><text:s/>-00<text:s/></text:p>
          </table:table-cell>
          <table:table-cell table:number-columns-repeated="5" table:style-name="ce26"/>
          <table:table-cell office:value-type="string" table:style-name="ce26">
            <text:p><text:s/></text:p>
          </table:table-cell>
          <table:table-cell table:number-columns-repeated="4" table:style-name="ce26"/>
          <table:table-cell table:number-columns-repeated="16367"/>
        </table:table-row>
        <table:table-row table:style-name="ro2">
          <table:table-cell office:value-type="string" table:style-name="ce34">
            <text:p>TOTALE</text:p>
          </table:table-cell>
          <table:table-cell table:style-name="ce34"/>
          <table:table-cell office:value-type="float" office:value="18527" table:formula="msoxl:=SUM(C8:C19)" table:style-name="ce35">
            <text:p>18 527.00<text:s/></text:p>
          </table:table-cell>
          <table:table-cell office:value-type="float" office:value="19168" table:formula="msoxl:=SUM(D8:D19)" table:style-name="ce35">
            <text:p>19 168.00<text:s/></text:p>
          </table:table-cell>
          <table:table-cell office:value-type="float" office:value="605" table:formula="msoxl:=SUM(E8:E19)" table:style-name="ce35">
            <text:p>605.00<text:s/></text:p>
          </table:table-cell>
          <table:table-cell office:value-type="float" office:value="501.25" table:formula="msoxl:=SUM(F8:F19)" table:style-name="ce35">
            <text:p>501.25<text:s/></text:p>
          </table:table-cell>
          <table:table-cell office:value-type="float" office:value="20274.25" table:formula="msoxl:=SUM(G8:G19)" table:style-name="ce35">
            <text:p>20 274.25<text:s/></text:p>
          </table:table-cell>
          <table:table-cell office:value-type="float" office:value="1187" table:formula="msoxl:=SUM(H8:H19)" table:style-name="ce35">
            <text:p>1 187.00<text:s/></text:p>
          </table:table-cell>
          <table:table-cell office:value-type="float" office:value="1036.75" table:formula="msoxl:=SUM(I8:I19)" table:style-name="ce35">
            <text:p>1 036.75<text:s/></text:p>
          </table:table-cell>
          <table:table-cell office:value-type="float" office:value="1803" table:formula="msoxl:=SUM(J8:J19)" table:style-name="ce35">
            <text:p>1 803.00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1074.25" table:formula="msoxl:=SUM(L8:L19)" table:style-name="ce35">
            <text:p>1 074.25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0" table:formula="msoxl:=SUM(N8:N19)" table:style-name="ce35">
            <text:p><text:s/>-00<text:s/></text:p>
          </table:table-cell>
          <table:table-cell office:value-type="float" office:value="5101" table:formula="msoxl:=SUM(O8:O19)" table:style-name="ce35">
            <text:p>5 101.00<text:s/></text:p>
          </table:table-cell>
          <table:table-cell office:value-type="float" office:value="168.09063605302612" table:formula="msoxl:=SUM(P8:P19)" table:style-name="ce35">
            <text:p>168.09<text:s/></text:p>
          </table:table-cell>
          <table:table-cell office:value-type="float" office:value="431.90936394697388" table:formula="msoxl:=SUM(Q8:Q19)" table:style-name="ce35">
            <text:p>431.91<text:s/></text:p>
          </table:table-cell>
          <table:table-cell table:number-columns-repeated="16367"/>
        </table:table-row>
        <table:table-row table:style-name="ro2">
          <table:table-cell table:number-columns-repeated="2" table:style-name="ce36"/>
          <table:table-cell table:number-columns-repeated="12" table:style-name="ce37"/>
          <table:table-cell office:value-type="string" table:style-name="ce37">
            <text:p>E-(mat/all+ferie)</text:p>
          </table:table-cell>
          <table:table-cell table:number-columns-repeated="2" table:style-name="ce37"/>
          <table:table-cell table:number-columns-repeated="16367"/>
        </table:table-row>
        <table:table-row table:style-name="ro2">
          <table:table-cell table:number-columns-repeated="2" table:style-name="ce36"/>
          <table:table-cell table:number-columns-repeated="9" table:style-name="ce37"/>
          <table:table-cell office:value-type="string" table:style-name="ce37">
            <text:p>escluse ferie e maternità</text:p>
          </table:table-cell>
          <table:table-cell table:number-columns-repeated="2" table:style-name="ce37"/>
          <table:table-cell office:value-type="float" office:value="2839.75" table:formula="msoxl:=O20-(L20+H20)" table:style-name="ce38">
            <text:p>2 839.75</text:p>
          </table:table-cell>
          <table:table-cell office:value-type="float" office:value="28.397500000000001" table:formula="msoxl:=O22/100" table:style-name="ce37">
            <text:p>28.40<text:s/></text:p>
          </table:table-cell>
          <table:table-cell office:value-type="float" office:value="71.602499999999992" table:formula="msoxl:=100-P22" table:style-name="ce37">
            <text:p>71.60<text:s/></text:p>
          </table:table-cell>
          <table:table-cell table:number-columns-repeated="16367"/>
        </table:table-row>
        <table:table-row table:style-name="ro2">
          <table:table-cell office:value-type="string" table:style-name="ce39">
            <text:p>*in attesa del dato da parte del nuovo studio di consulenza.</text:p>
          </table:table-cell>
          <table:table-cell table:style-name="ce40"/>
          <table:table-cell table:style-name="ce41"/>
          <table:table-cell table:number-columns-repeated="11" table:style-name="ce40"/>
          <table:table-cell table:style-name="ce42"/>
          <table:table-cell table:number-columns-repeated="2" table:style-name="ce40"/>
          <table:table-cell table:number-columns-repeated="16367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14" table:style-name="ce1"/>
          <table:table-cell table:style-name="ce28"/>
          <table:table-cell table:style-name="ce1"/>
          <table:table-cell table:style-name="ce43"/>
          <table:table-cell table:number-columns-repeated="16367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14" table:style-name="ce1"/>
          <table:table-cell table:style-name="ce28"/>
          <table:table-cell table:number-columns-repeated="16369" table:style-name="ce1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8P1" number:language="it" number:country="IT">
      <number:currency-symbol number:language="it" number:country="IT">€</number:currency-symbol>
      <number:text>( </number:text>
      <number:number number:decimal-places="2" number:min-integer-digits="1" number:grouping="true"/>
      <number:text> )</number:text>
    </number:currency-style>
    <number:currency-style style:name="N38P2" number:language="it" number:country="IT"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8">
      <number:text-content/>
      <number:text> )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style:vertical-align="automatic" fo:background-color="#33CCCC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style:vertical-align="automatic"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8">
      <style:table-cell-properties style:vertical-align="automatic" fo:background-color="transparent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7">
      <style:table-cell-properties style:vertical-align="automatic" fo:background-color="transparent"/>
    </style:style>
    <style:style style:name="Migliaia_32_2" style:display-name="Migliaia 2" style:family="table-cell" style:data-style-name="N37">
      <style:table-cell-properties style:vertical-align="automatic" fo:background-color="transparent"/>
    </style:style>
    <style:style style:name="Migliaia_32_3" style:display-name="Migliaia 3" style:family="table-cell" style:data-style-name="N37">
      <style:table-cell-properties style:vertical-align="automatic" fo:background-color="transparent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tente</meta:initial-creator>
    <dc:creator>Gloria Mangiapane</dc:creator>
    <meta:creation-date>2018-02-01T15:35:44Z</meta:creation-date>
    <dc:date>2022-08-03T11:42:10Z</dc:date>
    <meta:print-date>2022-01-28T10:28:00Z</meta:print-date>
    <meta:editing-cycles>10</meta:editing-cycles>
    <meta:editing-duration>PT3785S</meta:editing-duration>
  </office:meta>
</office:document-meta>
</file>